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0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bullet text:level="7" text:style-name="WW_CharLFO24LVL7" text:bullet-char="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  <style:text-properties style:font-name="Symbol"/>
      </text:list-level-style-bullet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8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9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2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1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5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8" style:parent-style-name="Corpodetexto" style:family="paragraph">
      <style:paragraph-properties fo:text-align="justify" fo:margin-top="0.3333in" fo:margin-bottom="0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style="italic" style:font-style-asian="italic"/>
    </style:style>
    <style:style style:name="T28" style:parent-style-name="Fonteparág.padrão" style:family="text">
      <style:text-properties style:font-name="Arial" style:font-name-complex="Arial" fo:font-style="italic" style:font-style-asian="italic"/>
    </style:style>
    <style:style style:name="T29" style:parent-style-name="Fonteparág.padrão" style:family="text">
      <style:text-properties style:font-name="Arial" style:font-name-complex="Arial" fo:font-style="italic" style:font-style-asian="italic"/>
    </style:style>
    <style:style style:name="T30" style:parent-style-name="Fonteparág.padrão" style:family="text">
      <style:text-properties style:font-name="Arial" style:font-name-complex="Arial" fo:font-style="italic" style:font-style-asian="italic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Corpodetexto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Corpodetexto" style:family="paragraph">
      <style:paragraph-properties fo:text-align="justify" fo:margin-bottom="0in" fo:margin-left="0.2958in">
        <style:tab-stops/>
      </style:paragraph-properties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font-style="italic" style:font-style-asian="italic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style="italic" style:font-style-asian="italic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2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3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4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5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6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67" style:parent-style-name="Corpodetexto" style:family="paragraph">
      <style:paragraph-properties fo:text-align="justify" fo:margin-top="0.0833in" fo:margin-bottom="0in" fo:margin-left="0.6895in" fo:text-indent="-0.3937in">
        <style:tab-stops/>
      </style:paragraph-properties>
      <style:text-properties style:font-name="Arial" style:font-name-complex="Arial"/>
    </style:style>
    <style:style style:name="P68" style:parent-style-name="Corpodetexto" style:family="paragraph">
      <style:paragraph-properties fo:text-align="justify" fo:margin-top="0.0833in" fo:margin-bottom="0in" fo:margin-left="0.6895in" fo:text-indent="-0.3937in">
        <style:tab-stops/>
      </style:paragraph-properties>
      <style:text-properties style:font-name="Arial" style:font-name-complex="Arial"/>
    </style:style>
    <style:style style:name="P69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0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1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2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3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4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5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6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7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8" style:parent-style-name="Corpodetexto" style:family="paragraph">
      <style:paragraph-properties fo:text-align="justify" fo:margin-top="0.0833in" fo:margin-bottom="0in" fo:margin-left="0.7875in" fo:text-indent="-0.2875in">
        <style:tab-stops/>
      </style:paragraph-properties>
      <style:text-properties style:font-name="Arial" style:font-name-complex="Arial"/>
    </style:style>
    <style:style style:name="P79" style:parent-style-name="Corpodetexto" style:family="paragraph">
      <style:paragraph-properties fo:text-align="justify" fo:margin-top="0.0833in" fo:margin-bottom="0in" fo:margin-left="0.6895in" fo:text-indent="-0.3937in">
        <style:tab-stops/>
      </style:paragraph-properties>
      <style:text-properties style:font-name="Arial" style:font-name-complex="Arial"/>
    </style:style>
    <style:style style:name="P80" style:parent-style-name="Corpodetexto" style:family="paragraph">
      <style:paragraph-properties fo:text-align="justify" fo:margin-top="0.0833in" fo:margin-bottom="0in" fo:margin-left="0.6895in" fo:text-indent="-0.3937in">
        <style:tab-stops/>
      </style:paragraph-properties>
      <style:text-properties style:font-name="Arial" style:font-name-complex="Arial"/>
    </style:style>
    <style:style style:name="P81" style:parent-style-name="Corpodetexto" style:family="paragraph">
      <style:paragraph-properties fo:text-align="justify" fo:margin-bottom="0in" fo:margin-left="0.2958in">
        <style:tab-stops/>
      </style:paragraph-properties>
      <style:text-properties style:font-name="Arial" style:font-name-complex="Arial"/>
    </style:style>
    <style:style style:name="P82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3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Ref.denotaderodapé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Hyperlink" style:family="text">
      <style:text-properties style:font-name="Arial" style:font-name-complex="Arial" style:use-window-font-color="true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4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0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20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21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2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3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4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5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6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7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8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29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30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31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 fo:color="#000000"/>
    </style:style>
    <style:style style:name="P132" style:parent-style-name="Corpodetexto" style:family="paragraph">
      <style:paragraph-properties fo:text-align="justify" fo:margin-top="0.0833in" fo:margin-left="1.1812in" fo:text-indent="-0.4916in">
        <style:tab-stops/>
      </style:paragraph-properties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37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38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39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0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1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2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3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4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5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6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47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8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4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5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51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2" style:parent-style-name="Corpodetexto" style:family="paragraph">
      <style:paragraph-properties fo:text-align="justify" fo:margin-top="0.0833in" fo:margin-left="1.1812in" fo:text-indent="-0.4916in">
        <style:tab-stops/>
      </style:paragraph-properties>
      <style:text-properties style:font-name="Arial" style:font-name-complex="Arial"/>
    </style:style>
    <style:style style:name="P153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 fo:color="#000000"/>
    </style:style>
    <style:style style:name="P154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155" style:parent-style-name="Corpodetexto" style:family="paragraph">
      <style:paragraph-properties fo:text-align="justify" fo:margin-top="0.0833in" fo:margin-bottom="0in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66" style:parent-style-name="Corpodetexto" style:family="paragraph">
      <style:paragraph-properties fo:text-align="justify" fo:margin-top="0.0833in" fo:margin-bottom="0in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font-style="italic" style:font-style-asian="italic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P179" style:parent-style-name="Corpodetexto" style:family="paragraph">
      <style:paragraph-properties fo:text-align="justify" fo:margin-top="0.0833in" fo:margin-bottom="0in"/>
      <style:text-properties style:font-name="Arial" style:font-name-complex="Arial"/>
    </style:style>
    <style:style style:name="P180" style:parent-style-name="Corpodetexto" style:family="paragraph">
      <style:paragraph-properties fo:text-align="justify" fo:margin-top="0.0833in" fo:margin-bottom="0in"/>
      <style:text-properties style:font-name="Arial" style:font-name-complex="Arial"/>
    </style:style>
    <style:style style:name="P181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182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 fo:font-style="italic" style:font-style-asian="italic"/>
    </style:style>
    <style:style style:name="T185" style:parent-style-name="Fonteparág.padrão" style:family="text">
      <style:text-properties style:font-name="Arial" style:font-name-complex="Arial"/>
    </style:style>
    <style:style style:name="P18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 fo:font-style="italic" style:font-style-asian="italic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9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9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9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194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19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199" style:parent-style-name="Fonteparág.padrão" style:family="text">
      <style:text-properties style:font-name="Arial" style:font-name-complex="Arial" fo:color="#000000"/>
    </style:style>
    <style:style style:name="P20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 fo:color="#000000"/>
    </style:style>
    <style:style style:name="P204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0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0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0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0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09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1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1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1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1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14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 style:font-weight-complex="bold"/>
    </style:style>
    <style:style style:name="T220" style:parent-style-name="Fonteparág.padrão" style:family="text">
      <style:text-properties style:font-name="Arial" style:font-name-complex="Arial" style:font-weight-complex="bold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P227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28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29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30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3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3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33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3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3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36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  <style:text-properties style:font-name="Arial" style:font-name-complex="Arial"/>
    </style:style>
    <style:style style:name="P23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23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239" style:parent-style-name="Corpodetexto" style:family="paragraph">
      <style:paragraph-properties fo:text-align="justify" fo:margin-top="0.0833in" fo:margin-bottom="0in" fo:margin-left="1.1812in" fo:text-indent="-0.4923in">
        <style:tab-stops/>
      </style:paragraph-properties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 fo:font-style="italic" style:font-style-asian="italic"/>
    </style:style>
    <style:style style:name="T242" style:parent-style-name="Fonteparág.padrão" style:family="text">
      <style:text-properties style:font-name="Arial" style:font-name-complex="Arial"/>
    </style:style>
    <style:style style:name="P243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4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P258" style:parent-style-name="Corpodetexto" style:family="paragraph">
      <style:paragraph-properties fo:text-align="justify" fo:margin-top="0.0833in" fo:margin-bottom="0in" fo:margin-left="0.6888in">
        <style:tab-stops/>
      </style:paragraph-properties>
      <style:text-properties style:font-name="Arial" style:font-name-complex="Arial"/>
    </style:style>
    <style:style style:name="P25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P26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26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6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7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28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8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8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8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8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28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286" style:parent-style-name="Fonteparág.padrão" style:family="text">
      <style:text-properties style:font-name="Arial" style:font-name-complex="Arial" fo:color="#000000"/>
    </style:style>
    <style:style style:name="T287" style:parent-style-name="Fonteparág.padrão" style:family="text">
      <style:text-properties style:font-name="Arial" style:font-name-complex="Arial" fo:color="#E36C0A"/>
    </style:style>
    <style:style style:name="P28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28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290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291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29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29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294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 fo:font-style="italic" style:font-style-asian="italic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P30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P312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313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P32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32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2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2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3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3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3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3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3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3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33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 fo:font-style="italic" style:font-style-asian="italic"/>
    </style:style>
    <style:style style:name="T339" style:parent-style-name="Fonteparág.padrão" style:family="text">
      <style:text-properties style:font-name="Arial" style:font-name-complex="Arial"/>
    </style:style>
    <style:style style:name="P34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 fo:font-style="italic" style:font-style-asian="italic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P34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34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34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54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55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56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57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58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5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0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61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62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6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364" style:parent-style-name="Fonteparág.padrão" style:family="text">
      <style:text-properties style:font-name="Arial" style:font-name-complex="Arial" fo:color="#000000"/>
    </style:style>
    <style:style style:name="T365" style:parent-style-name="Fonteparág.padrão" style:family="text">
      <style:text-properties style:font-name="Arial" style:font-name-complex="Arial" fo:color="#E36C0A"/>
    </style:style>
    <style:style style:name="P36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Arial" style:font-name-complex="Arial"/>
    </style:style>
    <style:style style:name="P38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387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8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389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90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39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39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393" style:parent-style-name="Fonteparág.padrão" style:family="text">
      <style:text-properties style:font-name="Arial" style:font-name-complex="Arial"/>
    </style:style>
    <style:style style:name="T394" style:parent-style-name="Fonteparág.padrão" style:family="text">
      <style:text-properties style:font-name="Arial" style:font-name-complex="Arial"/>
    </style:style>
    <style:style style:name="T395" style:parent-style-name="Fonteparág.padrão" style:family="text">
      <style:text-properties style:font-name="Arial" style:font-name-complex="Arial" fo:font-style="italic" style:font-style-asian="italic"/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/>
    </style:style>
    <style:style style:name="T398" style:parent-style-name="Fonteparág.padrão" style:family="text">
      <style:text-properties style:font-name="Arial" style:font-name-complex="Arial"/>
    </style:style>
    <style:style style:name="T399" style:parent-style-name="Fonteparág.padrão" style:family="text">
      <style:text-properties style:font-name="Arial" style:font-name-complex="Arial"/>
    </style:style>
    <style:style style:name="T400" style:parent-style-name="Fonteparág.padrão" style:family="text">
      <style:text-properties style:font-name="Arial" style:font-name-complex="Arial"/>
    </style:style>
    <style:style style:name="P401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02" style:parent-style-name="Corpodetexto" style:family="paragraph">
      <style:paragraph-properties fo:text-align="justify" fo:margin-top="0.0833in" fo:margin-left="2.0673in" fo:text-indent="-0.1736in">
        <style:tab-stops/>
      </style:paragraph-properties>
    </style:style>
    <style:style style:name="T403" style:parent-style-name="Fonteparág.padrão" style:family="text">
      <style:text-properties style:font-name="Arial" style:font-name-complex="Arial"/>
    </style:style>
    <style:style style:name="T404" style:parent-style-name="Fonteparág.padrão" style:family="text">
      <style:text-properties style:font-name="Arial" style:font-name-complex="Arial"/>
    </style:style>
    <style:style style:name="T405" style:parent-style-name="Fonteparág.padrão" style:family="text">
      <style:text-properties style:font-name="Arial" style:font-name-complex="Arial"/>
    </style:style>
    <style:style style:name="T406" style:parent-style-name="Fonteparág.padrão" style:family="text">
      <style:text-properties style:font-name="Arial" style:font-name-complex="Arial"/>
    </style:style>
    <style:style style:name="T407" style:parent-style-name="Fonteparág.padrão" style:family="text">
      <style:text-properties style:font-name="Arial" style:font-name-complex="Arial" fo:font-style="italic" style:font-style-asian="italic"/>
    </style:style>
    <style:style style:name="T408" style:parent-style-name="Fonteparág.padrão" style:family="text">
      <style:text-properties style:font-name="Arial" style:font-name-complex="Arial"/>
    </style:style>
    <style:style style:name="T409" style:parent-style-name="Fonteparág.padrão" style:family="text">
      <style:text-properties style:font-name="Arial" style:font-name-complex="Arial"/>
    </style:style>
    <style:style style:name="T410" style:parent-style-name="Fonteparág.padrão" style:family="text">
      <style:text-properties style:font-name="Arial" style:font-name-complex="Arial"/>
    </style:style>
    <style:style style:name="T411" style:parent-style-name="Fonteparág.padrão" style:family="text">
      <style:text-properties style:font-name="Arial" style:font-name-complex="Arial"/>
    </style:style>
    <style:style style:name="T412" style:parent-style-name="Fonteparág.padrão" style:family="text">
      <style:text-properties style:font-name="Arial" style:font-name-complex="Arial"/>
    </style:style>
    <style:style style:name="P413" style:parent-style-name="Corpodetexto" style:family="paragraph">
      <style:paragraph-properties fo:text-align="justify" fo:margin-top="0.0833in" fo:margin-left="2.0673in" fo:text-indent="-0.1736in">
        <style:tab-stops/>
      </style:paragraph-properties>
    </style:style>
    <style:style style:name="T414" style:parent-style-name="Fonteparág.padrão" style:family="text">
      <style:text-properties style:font-name="Arial" style:font-name-complex="Arial"/>
    </style:style>
    <style:style style:name="T415" style:parent-style-name="Fonteparág.padrão" style:family="text">
      <style:text-properties style:font-name="Arial" style:font-name-complex="Arial"/>
    </style:style>
    <style:style style:name="T416" style:parent-style-name="Fonteparág.padrão" style:family="text">
      <style:text-properties style:font-name="Arial" style:font-name-complex="Arial"/>
    </style:style>
    <style:style style:name="T417" style:parent-style-name="Fonteparág.padrão" style:family="text">
      <style:text-properties style:font-name="Arial" style:font-name-complex="Arial" fo:font-style="italic" style:font-style-asian="italic"/>
    </style:style>
    <style:style style:name="T418" style:parent-style-name="Fonteparág.padrão" style:family="text">
      <style:text-properties style:font-name="Arial" style:font-name-complex="Arial"/>
    </style:style>
    <style:style style:name="P419" style:parent-style-name="Corpodetexto" style:family="paragraph">
      <style:paragraph-properties fo:text-align="justify" fo:margin-top="0.0833in" fo:margin-left="2.0673in" fo:text-indent="-0.1736in">
        <style:tab-stops/>
      </style:paragraph-properties>
    </style:style>
    <style:style style:name="T420" style:parent-style-name="Fonteparág.padrão" style:family="text">
      <style:text-properties style:font-name="Arial" style:font-name-complex="Arial"/>
    </style:style>
    <style:style style:name="T421" style:parent-style-name="Fonteparág.padrão" style:family="text">
      <style:text-properties style:font-name="Arial" style:font-name-complex="Arial" fo:font-style="italic" style:font-style-asian="italic"/>
    </style:style>
    <style:style style:name="T422" style:parent-style-name="Fonteparág.padrão" style:family="text">
      <style:text-properties style:font-name="Arial" style:font-name-complex="Arial"/>
    </style:style>
    <style:style style:name="T423" style:parent-style-name="Fonteparág.padrão" style:family="text">
      <style:text-properties style:font-name="Arial" style:font-name-complex="Arial"/>
    </style:style>
    <style:style style:name="T424" style:parent-style-name="Fonteparág.padrão" style:family="text">
      <style:text-properties style:font-name="Arial" style:font-name-complex="Arial"/>
    </style:style>
    <style:style style:name="P425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26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</style:style>
    <style:style style:name="T427" style:parent-style-name="Fonteparág.padrão" style:family="text">
      <style:text-properties style:font-name="Arial" style:font-name-complex="Arial"/>
    </style:style>
    <style:style style:name="T428" style:parent-style-name="Fonteparág.padrão" style:family="text">
      <style:text-properties style:font-name="Arial" style:font-name-complex="Arial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complex="Arial"/>
    </style:style>
    <style:style style:name="T431" style:parent-style-name="Fonteparág.padrão" style:family="text">
      <style:text-properties style:font-name="Arial" style:font-name-complex="Arial" fo:font-style="italic" style:font-style-asian="italic"/>
    </style:style>
    <style:style style:name="T432" style:parent-style-name="Fonteparág.padrão" style:family="text">
      <style:text-properties style:font-name="Arial" style:font-name-complex="Arial"/>
    </style:style>
    <style:style style:name="P43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3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3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3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437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38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39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40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4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442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43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444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445" style:parent-style-name="Fonteparág.padrão" style:family="text">
      <style:text-properties style:font-name="Arial" style:font-name-complex="Arial"/>
    </style:style>
    <style:style style:name="T446" style:parent-style-name="Fonteparág.padrão" style:family="text">
      <style:text-properties style:font-name="Arial" style:font-name-complex="Arial"/>
    </style:style>
    <style:style style:name="T4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Arial" style:font-name-complex="Arial"/>
    </style:style>
    <style:style style:name="T449" style:parent-style-name="Fonteparág.padrão" style:family="text">
      <style:text-properties style:font-name="Arial" style:font-name-complex="Arial"/>
    </style:style>
    <style:style style:name="P45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45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5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5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5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55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56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57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5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5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6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6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6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463" style:parent-style-name="Fonteparág.padrão" style:family="text">
      <style:text-properties style:font-name="Arial" style:font-name-complex="Arial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/>
    </style:style>
    <style:style style:name="T466" style:parent-style-name="Fonteparág.padrão" style:family="text">
      <style:text-properties style:font-name="Arial" style:font-name-complex="Arial"/>
    </style:style>
    <style:style style:name="T467" style:parent-style-name="Fonteparág.padrão" style:family="text">
      <style:text-properties style:font-name="Arial" style:font-name-complex="Arial"/>
    </style:style>
    <style:style style:name="T468" style:parent-style-name="Fonteparág.padrão" style:family="text">
      <style:text-properties style:font-name="Arial" style:font-name-complex="Arial"/>
    </style:style>
    <style:style style:name="T469" style:parent-style-name="Fonteparág.padrão" style:family="text">
      <style:text-properties style:font-name="Arial" style:font-name-complex="Arial"/>
    </style:style>
    <style:style style:name="T470" style:parent-style-name="Fonteparág.padrão" style:family="text">
      <style:text-properties style:font-name="Arial" style:font-name-complex="Arial"/>
    </style:style>
    <style:style style:name="T471" style:parent-style-name="Fonteparág.padrão" style:family="text">
      <style:text-properties style:font-name="Arial" style:font-name-complex="Arial"/>
    </style:style>
    <style:style style:name="T472" style:parent-style-name="Fonteparág.padrão" style:family="text">
      <style:text-properties style:font-name="Arial" style:font-name-complex="Arial"/>
    </style:style>
    <style:style style:name="T473" style:parent-style-name="Fonteparág.padrão" style:family="text">
      <style:text-properties style:font-name="Arial" style:font-name-complex="Arial"/>
    </style:style>
    <style:style style:name="T474" style:parent-style-name="Fonteparág.padrão" style:family="text">
      <style:text-properties style:font-name="Arial" style:font-name-complex="Arial"/>
    </style:style>
    <style:style style:name="T475" style:parent-style-name="Fonteparág.padrão" style:family="text">
      <style:text-properties style:font-name="Arial" style:font-name-complex="Arial" fo:font-style="italic" style:font-style-asian="italic"/>
    </style:style>
    <style:style style:name="T476" style:parent-style-name="Fonteparág.padrão" style:family="text">
      <style:text-properties style:font-name="Arial" style:font-name-complex="Arial" fo:font-style="italic" style:font-style-asian="italic"/>
    </style:style>
    <style:style style:name="T477" style:parent-style-name="Fonteparág.padrão" style:family="text">
      <style:text-properties style:font-name="Arial" style:font-name-complex="Arial"/>
    </style:style>
    <style:style style:name="T478" style:parent-style-name="Fonteparág.padrão" style:family="text">
      <style:text-properties style:font-name="Arial" style:font-name-complex="Arial"/>
    </style:style>
    <style:style style:name="P47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8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8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482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48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</style:style>
    <style:style style:name="T484" style:parent-style-name="Fonteparág.padrão" style:family="text">
      <style:text-properties style:font-name="Arial" style:font-name-complex="Arial" fo:color="#000000"/>
    </style:style>
    <style:style style:name="T485" style:parent-style-name="Fonteparág.padrão" style:family="text">
      <style:text-properties style:font-name="Arial" style:font-name-complex="Arial" fo:color="#000000"/>
    </style:style>
    <style:style style:name="T486" style:parent-style-name="Fonteparág.padrão" style:family="text">
      <style:text-properties style:font-name="Arial" style:font-name-complex="Arial" fo:color="#000000"/>
    </style:style>
    <style:style style:name="T487" style:parent-style-name="Fonteparág.padrão" style:family="text">
      <style:text-properties style:font-name="Arial" style:font-name-complex="Arial" fo:color="#000000"/>
    </style:style>
    <style:style style:name="P488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89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90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91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49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493" style:parent-style-name="Fonteparág.padrão" style:family="text">
      <style:text-properties style:font-name="Arial" style:font-name-complex="Arial" fo:color="#000000"/>
    </style:style>
    <style:style style:name="T494" style:parent-style-name="Fonteparág.padrão" style:family="text">
      <style:text-properties style:font-name="Arial" style:font-name-complex="Arial" fo:color="#E36C0A"/>
    </style:style>
    <style:style style:name="P49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496" style:parent-style-name="Fonteparág.padrão" style:family="text">
      <style:text-properties style:font-name="Arial" style:font-name-complex="Arial"/>
    </style:style>
    <style:style style:name="T497" style:parent-style-name="Fonteparág.padrão" style:family="text">
      <style:text-properties style:font-name="Arial" style:font-name-complex="Arial"/>
    </style:style>
    <style:style style:name="T498" style:parent-style-name="Fonteparág.padrão" style:family="text">
      <style:text-properties style:font-name="Arial" style:font-name-complex="Arial"/>
    </style:style>
    <style:style style:name="T499" style:parent-style-name="Fonteparág.padrão" style:family="text">
      <style:text-properties style:font-name="Arial" style:font-name-complex="Arial"/>
    </style:style>
    <style:style style:name="T500" style:parent-style-name="Fonteparág.padrão" style:family="text">
      <style:text-properties style:font-name="Arial" style:font-name-complex="Arial" fo:font-style="italic" style:font-style-asian="italic"/>
    </style:style>
    <style:style style:name="T501" style:parent-style-name="Fonteparág.padrão" style:family="text">
      <style:text-properties style:font-name="Arial" style:font-name-complex="Arial" fo:font-style="italic" style:font-style-asian="italic"/>
    </style:style>
    <style:style style:name="T502" style:parent-style-name="Fonteparág.padrão" style:family="text">
      <style:text-properties style:font-name="Arial" style:font-name-complex="Arial"/>
    </style:style>
    <style:style style:name="T503" style:parent-style-name="Fonteparág.padrão" style:family="text">
      <style:text-properties style:font-name="Arial" style:font-name-complex="Arial"/>
    </style:style>
    <style:style style:name="P50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/>
    </style:style>
    <style:style style:name="T507" style:parent-style-name="Fonteparág.padrão" style:family="text">
      <style:text-properties style:font-name="Arial" style:font-name-complex="Arial"/>
    </style:style>
    <style:style style:name="T508" style:parent-style-name="Fonteparág.padrão" style:family="text">
      <style:text-properties style:font-name="Arial" style:font-name-complex="Arial"/>
    </style:style>
    <style:style style:name="T509" style:parent-style-name="Fonteparág.padrão" style:family="text">
      <style:text-properties style:font-name="Arial" style:font-name-complex="Arial" fo:font-style="italic" style:font-style-asian="italic"/>
    </style:style>
    <style:style style:name="T510" style:parent-style-name="Fonteparág.padrão" style:family="text">
      <style:text-properties style:font-name="Arial" style:font-name-complex="Arial" fo:font-style="italic" style:font-style-asian="italic"/>
    </style:style>
    <style:style style:name="T511" style:parent-style-name="Fonteparág.padrão" style:family="text">
      <style:text-properties style:font-name="Arial" style:font-name-complex="Arial"/>
    </style:style>
    <style:style style:name="T512" style:parent-style-name="Fonteparág.padrão" style:family="text">
      <style:text-properties style:font-name="Arial" style:font-name-complex="Arial"/>
    </style:style>
    <style:style style:name="T513" style:parent-style-name="Fonteparág.padrão" style:family="text">
      <style:text-properties style:font-name="Arial" style:font-name-complex="Arial"/>
    </style:style>
    <style:style style:name="T514" style:parent-style-name="Fonteparág.padrão" style:family="text">
      <style:text-properties style:font-name="Arial" style:font-name-complex="Arial"/>
    </style:style>
    <style:style style:name="T515" style:parent-style-name="Fonteparág.padrão" style:family="text">
      <style:text-properties style:font-name="Arial" style:font-name-complex="Arial"/>
    </style:style>
    <style:style style:name="T516" style:parent-style-name="Fonteparág.padrão" style:family="text">
      <style:text-properties style:font-name="Arial" style:font-name-complex="Arial"/>
    </style:style>
    <style:style style:name="T517" style:parent-style-name="Fonteparág.padrão" style:family="text">
      <style:text-properties style:font-name="Arial" style:font-name-complex="Arial"/>
    </style:style>
    <style:style style:name="T518" style:parent-style-name="Fonteparág.padrão" style:family="text">
      <style:text-properties style:font-name="Arial" style:font-name-complex="Arial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/>
    </style:style>
    <style:style style:name="T521" style:parent-style-name="Fonteparág.padrão" style:family="text">
      <style:text-properties style:font-name="Arial" style:font-name-complex="Arial"/>
    </style:style>
    <style:style style:name="T522" style:parent-style-name="Fonteparág.padrão" style:family="text">
      <style:text-properties style:font-name="Arial" style:font-name-complex="Arial"/>
    </style:style>
    <style:style style:name="T523" style:parent-style-name="Fonteparág.padrão" style:family="text">
      <style:text-properties style:font-name="Arial" style:font-name-complex="Arial"/>
    </style:style>
    <style:style style:name="P524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52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26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527" style:parent-style-name="Corpodetexto" style:family="paragraph">
      <style:paragraph-properties fo:text-align="justify" fo:margin-top="0.0833in" fo:margin-bottom="0in"/>
    </style:style>
    <style:style style:name="T528" style:parent-style-name="Fonteparág.padrão" style:family="text">
      <style:text-properties style:font-name="Arial" style:font-name-complex="Arial"/>
    </style:style>
    <style:style style:name="T529" style:parent-style-name="Fonteparág.padrão" style:family="text">
      <style:text-properties style:font-name="Arial" style:font-name-complex="Arial"/>
    </style:style>
    <style:style style:name="T53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Arial" style:font-name-complex="Arial"/>
    </style:style>
    <style:style style:name="T532" style:parent-style-name="Fonteparág.padrão" style:family="text">
      <style:text-properties style:font-name="Arial" style:font-name-complex="Arial"/>
    </style:style>
    <style:style style:name="T533" style:parent-style-name="Fonteparág.padrão" style:family="text">
      <style:text-properties style:font-name="Arial" style:font-name-complex="Arial"/>
    </style:style>
    <style:style style:name="P53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53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3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3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3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3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4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4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4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43" style:parent-style-name="Fonteparág.padrão" style:family="text">
      <style:text-properties style:font-name="Arial" style:font-name-complex="Arial"/>
    </style:style>
    <style:style style:name="T544" style:parent-style-name="Fonteparág.padrão" style:family="text">
      <style:text-properties style:font-name="Arial" style:font-name-complex="Arial"/>
    </style:style>
    <style:style style:name="T545" style:parent-style-name="Fonteparág.padrão" style:family="text">
      <style:text-properties style:font-name="Arial" style:font-name-complex="Arial"/>
    </style:style>
    <style:style style:name="T546" style:parent-style-name="Fonteparág.padrão" style:family="text">
      <style:text-properties style:font-name="Arial" style:font-name-complex="Arial"/>
    </style:style>
    <style:style style:name="T547" style:parent-style-name="Fonteparág.padrão" style:family="text">
      <style:text-properties style:font-name="Arial" style:font-name-complex="Arial"/>
    </style:style>
    <style:style style:name="T548" style:parent-style-name="Fonteparág.padrão" style:family="text">
      <style:text-properties style:font-name="Arial" style:font-name-complex="Arial"/>
    </style:style>
    <style:style style:name="T549" style:parent-style-name="Fonteparág.padrão" style:family="text">
      <style:text-properties style:font-name="Arial" style:font-name-complex="Arial"/>
    </style:style>
    <style:style style:name="T550" style:parent-style-name="Fonteparág.padrão" style:family="text">
      <style:text-properties style:font-name="Arial" style:font-name-complex="Arial"/>
    </style:style>
    <style:style style:name="T551" style:parent-style-name="Fonteparág.padrão" style:family="text">
      <style:text-properties style:font-name="Arial" style:font-name-complex="Arial"/>
    </style:style>
    <style:style style:name="T552" style:parent-style-name="Fonteparág.padrão" style:family="text">
      <style:text-properties style:font-name="Arial" style:font-name-complex="Arial"/>
    </style:style>
    <style:style style:name="T553" style:parent-style-name="Fonteparág.padrão" style:family="text">
      <style:text-properties style:font-name="Arial" style:font-name-complex="Arial" fo:font-style="italic" style:font-style-asian="italic"/>
    </style:style>
    <style:style style:name="T554" style:parent-style-name="Fonteparág.padrão" style:family="text">
      <style:text-properties style:font-name="Arial" style:font-name-complex="Arial"/>
    </style:style>
    <style:style style:name="T555" style:parent-style-name="Fonteparág.padrão" style:family="text">
      <style:text-properties style:font-name="Arial" style:font-name-complex="Arial"/>
    </style:style>
    <style:style style:name="P556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557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558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559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560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561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562" style:parent-style-name="Corpodetexto" style:family="paragraph">
      <style:paragraph-properties fo:text-align="justify" fo:margin-top="0.0833in" fo:margin-left="1.477in" fo:text-indent="-0.2958in">
        <style:tab-stops/>
      </style:paragraph-properties>
      <style:text-properties style:font-name="Arial" style:font-name-complex="Arial"/>
    </style:style>
    <style:style style:name="P56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564" style:parent-style-name="Fonteparág.padrão" style:family="text">
      <style:text-properties style:font-name="Arial" style:font-name-complex="Arial" fo:color="#000000"/>
    </style:style>
    <style:style style:name="T565" style:parent-style-name="Fonteparág.padrão" style:family="text">
      <style:text-properties style:font-name="Arial" style:font-name-complex="Arial" fo:color="#E36C0A"/>
    </style:style>
    <style:style style:name="P56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567" style:parent-style-name="Fonteparág.padrão" style:family="text">
      <style:text-properties style:font-name="Arial" style:font-name-complex="Arial"/>
    </style:style>
    <style:style style:name="T568" style:parent-style-name="Fonteparág.padrão" style:family="text">
      <style:text-properties style:font-name="Arial" style:font-name-complex="Arial"/>
    </style:style>
    <style:style style:name="T569" style:parent-style-name="Fonteparág.padrão" style:family="text">
      <style:text-properties style:font-name="Arial" style:font-name-complex="Arial"/>
    </style:style>
    <style:style style:name="T570" style:parent-style-name="Fonteparág.padrão" style:family="text">
      <style:text-properties style:font-name="Arial" style:font-name-complex="Arial" fo:font-style="italic" style:font-style-asian="italic"/>
    </style:style>
    <style:style style:name="T571" style:parent-style-name="Fonteparág.padrão" style:family="text">
      <style:text-properties style:font-name="Arial" style:font-name-complex="Arial"/>
    </style:style>
    <style:style style:name="T572" style:parent-style-name="Fonteparág.padrão" style:family="text">
      <style:text-properties style:font-name="Arial" style:font-name-complex="Arial"/>
    </style:style>
    <style:style style:name="P57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574" style:parent-style-name="Fonteparág.padrão" style:family="text">
      <style:text-properties style:font-name="Arial" style:font-name-complex="Arial"/>
    </style:style>
    <style:style style:name="T575" style:parent-style-name="Fonteparág.padrão" style:family="text">
      <style:text-properties style:font-name="Arial" style:font-name-complex="Arial" fo:font-style="italic" style:font-style-asian="italic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/>
    </style:style>
    <style:style style:name="T578" style:parent-style-name="Fonteparág.padrão" style:family="text">
      <style:text-properties style:font-name="Arial" style:font-name-complex="Arial"/>
    </style:style>
    <style:style style:name="T579" style:parent-style-name="Fonteparág.padrão" style:family="text">
      <style:text-properties style:font-name="Arial" style:font-name-complex="Arial"/>
    </style:style>
    <style:style style:name="P58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8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8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83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584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/>
    </style:style>
    <style:style style:name="T58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/>
    </style:style>
    <style:style style:name="T590" style:parent-style-name="Fonteparág.padrão" style:family="text">
      <style:text-properties style:font-name="Arial" style:font-name-complex="Arial"/>
    </style:style>
    <style:style style:name="T591" style:parent-style-name="Fonteparág.padrão" style:family="text">
      <style:text-properties style:font-name="Arial" style:font-name-complex="Arial"/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/>
    </style:style>
    <style:style style:name="T594" style:parent-style-name="Fonteparág.padrão" style:family="text">
      <style:text-properties style:font-name="Arial" style:font-name-complex="Arial"/>
    </style:style>
    <style:style style:name="P59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59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9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9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59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0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01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0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0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0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0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0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0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0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0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1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1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61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61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1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15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16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17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18" style:parent-style-name="Fonteparág.padrão" style:family="text">
      <style:text-properties style:font-name="Arial" style:font-name-complex="Arial" fo:color="#000000"/>
    </style:style>
    <style:style style:name="T619" style:parent-style-name="Fonteparág.padrão" style:family="text">
      <style:text-properties style:font-name="Arial" style:font-name-complex="Arial" fo:color="#E36C0A"/>
    </style:style>
    <style:style style:name="P620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621" style:parent-style-name="Fonteparág.padrão" style:family="text">
      <style:text-properties style:font-name="Arial" style:font-name-complex="Arial"/>
    </style:style>
    <style:style style:name="T622" style:parent-style-name="Fonteparág.padrão" style:family="text">
      <style:text-properties style:font-name="Arial" style:font-name-complex="Arial" fo:font-style="italic" style:font-style-asian="italic"/>
    </style:style>
    <style:style style:name="T623" style:parent-style-name="Fonteparág.padrão" style:family="text">
      <style:text-properties style:font-name="Arial" style:font-name-complex="Arial"/>
    </style:style>
    <style:style style:name="P62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625" style:parent-style-name="Fonteparág.padrão" style:family="text">
      <style:text-properties style:font-name="Arial" style:font-name-complex="Arial"/>
    </style:style>
    <style:style style:name="T626" style:parent-style-name="Fonteparág.padrão" style:family="text">
      <style:text-properties style:font-name="Arial" style:font-name-complex="Arial" fo:font-style="italic" style:font-style-asian="italic"/>
    </style:style>
    <style:style style:name="T627" style:parent-style-name="Fonteparág.padrão" style:family="text">
      <style:text-properties style:font-name="Arial" style:font-name-complex="Arial"/>
    </style:style>
    <style:style style:name="T628" style:parent-style-name="Fonteparág.padrão" style:family="text">
      <style:text-properties style:font-name="Arial" style:font-name-complex="Arial"/>
    </style:style>
    <style:style style:name="T629" style:parent-style-name="Fonteparág.padrão" style:family="text">
      <style:text-properties style:font-name="Arial" style:font-name-complex="Arial"/>
    </style:style>
    <style:style style:name="T630" style:parent-style-name="Fonteparág.padrão" style:family="text">
      <style:text-properties style:font-name="Arial" style:font-name-complex="Arial"/>
    </style:style>
    <style:style style:name="T631" style:parent-style-name="Fonteparág.padrão" style:family="text">
      <style:text-properties style:font-name="Arial" style:font-name-complex="Arial"/>
    </style:style>
    <style:style style:name="P63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33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3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35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636" style:parent-style-name="Fonteparág.padrão" style:family="text">
      <style:text-properties style:font-name="Arial" style:font-name-complex="Arial"/>
    </style:style>
    <style:style style:name="T637" style:parent-style-name="Fonteparág.padrão" style:family="text">
      <style:text-properties style:font-name="Arial" style:font-name-complex="Arial"/>
    </style:style>
    <style:style style:name="T63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style:font-name="Arial" style:font-name-complex="Arial"/>
    </style:style>
    <style:style style:name="T641" style:parent-style-name="Fonteparág.padrão" style:family="text">
      <style:text-properties style:font-name="Arial" style:font-name-complex="Arial"/>
    </style:style>
    <style:style style:name="T642" style:parent-style-name="Fonteparág.padrão" style:family="text">
      <style:text-properties style:font-name="Arial" style:font-name-complex="Arial"/>
    </style:style>
    <style:style style:name="P64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64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64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46" style:parent-style-name="Fonteparág.padrão" style:family="text">
      <style:text-properties style:font-name="Arial" style:font-name-complex="Arial" fo:color="#000000"/>
    </style:style>
    <style:style style:name="T647" style:parent-style-name="Fonteparág.padrão" style:family="text">
      <style:text-properties style:font-name="Arial" style:font-name-complex="Arial" fo:color="#E36C0A"/>
    </style:style>
    <style:style style:name="P648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49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650" style:parent-style-name="Fonteparág.padrão" style:family="text">
      <style:text-properties style:font-name="Arial" style:font-name-complex="Arial"/>
    </style:style>
    <style:style style:name="T651" style:parent-style-name="Fonteparág.padrão" style:family="text">
      <style:text-properties style:font-name="Arial" style:font-name-complex="Arial" fo:font-style="italic" style:font-style-asian="italic"/>
    </style:style>
    <style:style style:name="T652" style:parent-style-name="Fonteparág.padrão" style:family="text">
      <style:text-properties style:font-name="Arial" style:font-name-complex="Arial"/>
    </style:style>
    <style:style style:name="T653" style:parent-style-name="Fonteparág.padrão" style:family="text">
      <style:text-properties style:font-name="Arial" style:font-name-complex="Arial"/>
    </style:style>
    <style:style style:name="P65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655" style:parent-style-name="Fonteparág.padrão" style:family="text">
      <style:text-properties style:font-name="Arial" style:font-name-complex="Arial"/>
    </style:style>
    <style:style style:name="T656" style:parent-style-name="Fonteparág.padrão" style:family="text">
      <style:text-properties style:font-name="Arial" style:font-name-complex="Arial" fo:font-style="italic" style:font-style-asian="italic"/>
    </style:style>
    <style:style style:name="T657" style:parent-style-name="Fonteparág.padrão" style:family="text">
      <style:text-properties style:font-name="Arial" style:font-name-complex="Arial"/>
    </style:style>
    <style:style style:name="T658" style:parent-style-name="Fonteparág.padrão" style:family="text">
      <style:text-properties style:font-name="Arial" style:font-name-complex="Arial"/>
    </style:style>
    <style:style style:name="T659" style:parent-style-name="Fonteparág.padrão" style:family="text">
      <style:text-properties style:font-name="Arial" style:font-name-complex="Arial"/>
    </style:style>
    <style:style style:name="T660" style:parent-style-name="Fonteparág.padrão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/>
    </style:style>
    <style:style style:name="T662" style:parent-style-name="Fonteparág.padrão" style:family="text">
      <style:text-properties style:font-name="Arial" style:font-name-complex="Arial"/>
    </style:style>
    <style:style style:name="P663" style:parent-style-name="Corpodetexto" style:family="paragraph">
      <style:paragraph-properties fo:text-align="justify" fo:margin-top="0.0833in" fo:margin-bottom="0in" fo:margin-left="1.9687in" fo:text-indent="-0.2951in">
        <style:tab-stops/>
      </style:paragraph-properties>
      <style:text-properties style:font-name="Arial" style:font-name-complex="Arial"/>
    </style:style>
    <style:style style:name="P664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65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666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667" style:parent-style-name="Fonteparág.padrão" style:family="text">
      <style:text-properties style:font-name="Arial" style:font-name-complex="Arial"/>
    </style:style>
    <style:style style:name="T668" style:parent-style-name="Fonteparág.padrão" style:family="text">
      <style:text-properties style:font-name="Arial" style:font-name-complex="Arial"/>
    </style:style>
    <style:style style:name="T6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"/>
    </style:style>
    <style:style style:name="T675" style:parent-style-name="Fonteparág.padrão" style:family="text">
      <style:text-properties style:font-name="Arial" style:font-name-complex="Arial"/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/>
    </style:style>
    <style:style style:name="P67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67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68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681" style:parent-style-name="Fonteparág.padrão" style:family="text">
      <style:text-properties style:font-name="Arial" style:font-name-complex="Arial" fo:color="#000000"/>
    </style:style>
    <style:style style:name="P68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683" style:parent-style-name="Fonteparág.padrão" style:family="text">
      <style:text-properties style:font-name="Arial" style:font-name-complex="Arial"/>
    </style:style>
    <style:style style:name="T684" style:parent-style-name="Fonteparág.padrão" style:family="text">
      <style:text-properties style:font-name="Arial" style:font-name-complex="Arial" fo:font-style="italic" style:font-style-asian="italic"/>
    </style:style>
    <style:style style:name="T685" style:parent-style-name="Fonteparág.padrão" style:family="text">
      <style:text-properties style:font-name="Arial" style:font-name-complex="Arial"/>
    </style:style>
    <style:style style:name="T686" style:parent-style-name="Fonteparág.padrão" style:family="text">
      <style:text-properties style:font-name="Arial" style:font-name-complex="Arial"/>
    </style:style>
    <style:style style:name="P687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</style:style>
    <style:style style:name="T688" style:parent-style-name="Fonteparág.padrão" style:family="text">
      <style:text-properties style:font-name="Arial" style:font-name-complex="Arial"/>
    </style:style>
    <style:style style:name="T689" style:parent-style-name="Fonteparág.padrão" style:family="text">
      <style:text-properties style:font-name="Arial" style:font-name-complex="Arial" fo:font-style="italic" style:font-style-asian="italic"/>
    </style:style>
    <style:style style:name="T690" style:parent-style-name="Fonteparág.padrão" style:family="text">
      <style:text-properties style:font-name="Arial" style:font-name-complex="Arial"/>
    </style:style>
    <style:style style:name="P691" style:parent-style-name="Corpodetexto" style:family="paragraph">
      <style:paragraph-properties fo:text-align="justify" fo:margin-top="0.0833in" fo:margin-bottom="0in" fo:margin-left="1.9687in" fo:text-indent="-0.2951in">
        <style:tab-stops/>
      </style:paragraph-properties>
      <style:text-properties style:font-name="Arial" style:font-name-complex="Arial"/>
    </style:style>
    <style:style style:name="P692" style:parent-style-name="Corpodetexto" style:family="paragraph">
      <style:paragraph-properties fo:text-align="justify" fo:margin-top="0.0833in" fo:margin-bottom="0in" fo:margin-left="1.6736in" fo:text-indent="-0.4923in">
        <style:tab-stops/>
      </style:paragraph-properties>
      <style:text-properties style:font-name="Arial" style:font-name-complex="Arial"/>
    </style:style>
    <style:style style:name="P693" style:parent-style-name="Corpodetexto" style:family="paragraph">
      <style:paragraph-properties fo:text-align="justify" fo:margin-top="0.0833in" fo:margin-bottom="0in" fo:margin-left="1.6736in">
        <style:tab-stops/>
      </style:paragraph-properties>
      <style:text-properties style:font-name="Arial" style:font-name-complex="Arial"/>
    </style:style>
    <style:style style:name="P694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695" style:parent-style-name="Fonteparág.padrão" style:family="text">
      <style:text-properties style:font-name="Arial" style:font-name-complex="Arial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Arial" style:font-name-complex="Arial"/>
    </style:style>
    <style:style style:name="P70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0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702" style:parent-style-name="Fonteparág.padrão" style:family="text">
      <style:text-properties style:font-name="Arial" style:font-name-complex="Arial"/>
    </style:style>
    <style:style style:name="T703" style:parent-style-name="Fonteparág.padrão" style:family="text">
      <style:text-properties style:font-name="Arial" style:font-name-complex="Arial"/>
    </style:style>
    <style:style style:name="T704" style:parent-style-name="Fonteparág.padrão" style:family="text">
      <style:text-properties style:font-name="Arial" style:font-name-complex="Arial"/>
    </style:style>
    <style:style style:name="T705" style:parent-style-name="Fonteparág.padrão" style:family="text">
      <style:text-properties style:font-name="Arial" style:font-name-complex="Arial"/>
    </style:style>
    <style:style style:name="T706" style:parent-style-name="Fonteparág.padrão" style:family="text">
      <style:text-properties style:font-name="Arial" style:font-name-complex="Arial"/>
    </style:style>
    <style:style style:name="T707" style:parent-style-name="Fonteparág.padrão" style:family="text">
      <style:text-properties style:font-name="Arial" style:font-name-complex="Arial"/>
    </style:style>
    <style:style style:name="T708" style:parent-style-name="Fonteparág.padrão" style:family="text">
      <style:text-properties style:font-name="Arial" style:font-name-complex="Arial"/>
    </style:style>
    <style:style style:name="T709" style:parent-style-name="Fonteparág.padrão" style:family="text">
      <style:text-properties style:font-name="Arial" style:font-name-complex="Arial"/>
    </style:style>
    <style:style style:name="T710" style:parent-style-name="Fonteparág.padrão" style:family="text">
      <style:text-properties style:font-name="Arial" style:font-name-complex="Arial"/>
    </style:style>
    <style:style style:name="T711" style:parent-style-name="Fonteparág.padrão" style:family="text">
      <style:text-properties style:font-name="Arial" style:font-name-complex="Arial"/>
    </style:style>
    <style:style style:name="T712" style:parent-style-name="Fonteparág.padrão" style:family="text">
      <style:text-properties style:font-name="Arial" style:font-name-complex="Arial"/>
    </style:style>
    <style:style style:name="T713" style:parent-style-name="Fonteparág.padrão" style:family="text">
      <style:text-properties style:font-name="Arial" style:font-name-complex="Arial"/>
    </style:style>
    <style:style style:name="T714" style:parent-style-name="Fonteparág.padrão" style:family="text">
      <style:text-properties style:font-name="Arial" style:font-name-complex="Arial"/>
    </style:style>
    <style:style style:name="T715" style:parent-style-name="Hyperlink" style:family="text">
      <style:text-properties style:font-name="Arial" style:font-name-complex="Arial" style:use-window-font-color="true" style:text-underline-type="none"/>
    </style:style>
    <style:style style:name="T716" style:parent-style-name="Fonteparág.padrão" style:family="text">
      <style:text-properties style:font-name="Arial" style:font-name-complex="Arial"/>
    </style:style>
    <style:style style:name="T717" style:parent-style-name="Fonteparág.padrão" style:family="text">
      <style:text-properties style:font-name="Arial" style:font-name-complex="Arial"/>
    </style:style>
    <style:style style:name="P71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719" style:parent-style-name="Fonteparág.padrão" style:family="text">
      <style:text-properties style:font-name="Arial" style:font-name-complex="Arial" fo:color="#000000"/>
    </style:style>
    <style:style style:name="P72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2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722" style:parent-style-name="Fonteparág.padrão" style:family="text">
      <style:text-properties style:font-name="Arial" style:font-name-complex="Arial"/>
    </style:style>
    <style:style style:name="T723" style:parent-style-name="Fonteparág.padrão" style:family="text">
      <style:text-properties style:font-name="Arial" style:font-name-complex="Arial" fo:font-style="italic" style:font-style-asian="italic"/>
    </style:style>
    <style:style style:name="T724" style:parent-style-name="Fonteparág.padrão" style:family="text">
      <style:text-properties style:font-name="Arial" style:font-name-complex="Arial"/>
    </style:style>
    <style:style style:name="P72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26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727" style:parent-style-name="Fonteparág.padrão" style:family="text">
      <style:text-properties style:font-name="Arial" style:font-name-complex="Arial"/>
    </style:style>
    <style:style style:name="T728" style:parent-style-name="Fonteparág.padrão" style:family="text">
      <style:text-properties style:font-name="Arial" style:font-name-complex="Arial"/>
    </style:style>
    <style:style style:name="T72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style:font-name="Arial" style:font-name-complex="Arial"/>
    </style:style>
    <style:style style:name="T731" style:parent-style-name="Fonteparág.padrão" style:family="text">
      <style:text-properties style:font-name="Arial" style:font-name-complex="Arial"/>
    </style:style>
    <style:style style:name="P73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3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3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3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3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3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3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3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740" style:parent-style-name="Fonteparág.padrão" style:family="text">
      <style:text-properties style:font-name="Arial" style:font-name-complex="Arial"/>
    </style:style>
    <style:style style:name="T741" style:parent-style-name="Fonteparág.padrão" style:family="text">
      <style:text-properties style:font-name="Arial" style:font-name-complex="Arial" fo:font-style="italic" style:font-style-asian="italic"/>
    </style:style>
    <style:style style:name="T742" style:parent-style-name="Fonteparág.padrão" style:family="text">
      <style:text-properties style:font-name="Arial" style:font-name-complex="Arial"/>
    </style:style>
    <style:style style:name="T743" style:parent-style-name="Fonteparág.padrão" style:family="text">
      <style:text-properties style:font-name="Arial" style:font-name-complex="Arial" fo:font-style="italic" style:font-style-asian="italic"/>
    </style:style>
    <style:style style:name="T744" style:parent-style-name="Fonteparág.padrão" style:family="text">
      <style:text-properties style:font-name="Arial" style:font-name-complex="Arial"/>
    </style:style>
    <style:style style:name="T745" style:parent-style-name="Fonteparág.padrão" style:family="text">
      <style:text-properties style:font-name="Arial" style:font-name-complex="Arial"/>
    </style:style>
    <style:style style:name="T746" style:parent-style-name="Fonteparág.padrão" style:family="text">
      <style:text-properties style:font-name="Arial" style:font-name-complex="Arial"/>
    </style:style>
    <style:style style:name="P74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4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4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5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5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5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5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5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5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756" style:parent-style-name="Fonteparág.padrão" style:family="text">
      <style:text-properties style:font-name="Arial" style:font-name-complex="Arial" fo:color="#000000"/>
    </style:style>
    <style:style style:name="P75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758" style:parent-style-name="Fonteparág.padrão" style:family="text">
      <style:text-properties style:font-name="Arial" style:font-name-complex="Arial"/>
    </style:style>
    <style:style style:name="T759" style:parent-style-name="Fonteparág.padrão" style:family="text">
      <style:text-properties style:font-name="Arial" style:font-name-complex="Arial" fo:font-style="italic" style:font-style-asian="italic"/>
    </style:style>
    <style:style style:name="T760" style:parent-style-name="Fonteparág.padrão" style:family="text">
      <style:text-properties style:font-name="Arial" style:font-name-complex="Arial"/>
    </style:style>
    <style:style style:name="T761" style:parent-style-name="Fonteparág.padrão" style:family="text">
      <style:text-properties style:font-name="Arial" style:font-name-complex="Arial"/>
    </style:style>
    <style:style style:name="P76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763" style:parent-style-name="Fonteparág.padrão" style:family="text">
      <style:text-properties style:font-name="Arial" style:font-name-complex="Arial"/>
    </style:style>
    <style:style style:name="T764" style:parent-style-name="Fonteparág.padrão" style:family="text">
      <style:text-properties style:font-name="Arial" style:font-name-complex="Arial" fo:font-style="italic" style:font-style-asian="italic"/>
    </style:style>
    <style:style style:name="T765" style:parent-style-name="Fonteparág.padrão" style:family="text">
      <style:text-properties style:font-name="Arial" style:font-name-complex="Arial"/>
    </style:style>
    <style:style style:name="T766" style:parent-style-name="Fonteparág.padrão" style:family="text">
      <style:text-properties style:font-name="Arial" style:font-name-complex="Arial"/>
    </style:style>
    <style:style style:name="P76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6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69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770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771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772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773" style:parent-style-name="Corpodetexto" style:family="paragraph">
      <style:paragraph-properties fo:text-align="justify" fo:margin-top="0.0833in" fo:margin-bottom="0in" fo:margin-left="1.8708in" fo:text-indent="-0.1972in">
        <style:tab-stops/>
      </style:paragraph-properties>
      <style:text-properties style:font-name="Arial" style:font-name-complex="Arial"/>
    </style:style>
    <style:style style:name="P77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75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776" style:parent-style-name="Fonteparág.padrão" style:family="text">
      <style:text-properties style:font-name="Arial" style:font-name-complex="Arial"/>
    </style:style>
    <style:style style:name="T777" style:parent-style-name="Fonteparág.padrão" style:family="text">
      <style:text-properties style:font-name="Arial" style:font-name-complex="Arial"/>
    </style:style>
    <style:style style:name="T77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style:font-name="Arial" style:font-name-complex="Arial"/>
    </style:style>
    <style:style style:name="T781" style:parent-style-name="Fonteparág.padrão" style:family="text">
      <style:text-properties style:font-name="Arial" style:font-name-complex="Arial"/>
    </style:style>
    <style:style style:name="P78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783" style:parent-style-name="Fonteparág.padrão" style:family="text">
      <style:text-properties style:font-name="Arial" style:font-name-complex="Arial"/>
    </style:style>
    <style:style style:name="T784" style:parent-style-name="Fonteparág.padrão" style:family="text">
      <style:text-properties style:font-name="Arial" style:font-name-complex="Arial"/>
    </style:style>
    <style:style style:name="T785" style:parent-style-name="Fonteparág.padrão" style:family="text">
      <style:text-properties style:font-name="Arial" style:font-name-complex="Arial"/>
    </style:style>
    <style:style style:name="T786" style:parent-style-name="Hyperlink" style:family="text">
      <style:text-properties style:font-name="Arial" style:font-name-complex="Arial" style:use-window-font-color="true" style:text-underline-type="none"/>
    </style:style>
    <style:style style:name="T787" style:parent-style-name="Fonteparág.padrão" style:family="text">
      <style:text-properties style:font-name="Arial" style:font-name-complex="Arial"/>
    </style:style>
    <style:style style:name="P78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8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9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9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792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793" style:parent-style-name="Corpodetexto" style:family="paragraph">
      <style:paragraph-properties fo:text-align="justify" fo:margin-top="0.0833in" fo:margin-bottom="0in" fo:margin-left="1.3784in" fo:text-indent="-0.1972in">
        <style:tab-stops/>
      </style:paragraph-properties>
    </style:style>
    <style:style style:name="T794" style:parent-style-name="Fonteparág.padrão" style:family="text">
      <style:text-properties style:font-name="Arial" style:font-name-complex="Arial"/>
    </style:style>
    <style:style style:name="T795" style:parent-style-name="Fonteparág.padrão" style:family="text">
      <style:text-properties style:font-name="Arial" style:font-name-complex="Arial"/>
    </style:style>
    <style:style style:name="T7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7" style:parent-style-name="Fonteparág.padrão" style:family="text">
      <style:text-properties style:font-name="Arial" style:font-name-complex="Arial"/>
    </style:style>
    <style:style style:name="T798" style:parent-style-name="Fonteparág.padrão" style:family="text">
      <style:text-properties style:font-name="Arial" style:font-name-complex="Arial"/>
    </style:style>
    <style:style style:name="T799" style:parent-style-name="Fonteparág.padrão" style:family="text">
      <style:text-properties style:font-name="Arial" style:font-name-complex="Arial"/>
    </style:style>
    <style:style style:name="T800" style:parent-style-name="Fonteparág.padrão" style:family="text">
      <style:text-properties style:font-name="Arial" style:font-name-complex="Arial"/>
    </style:style>
    <style:style style:name="P801" style:parent-style-name="Corpodetexto" style:family="paragraph">
      <style:paragraph-properties fo:text-align="justify" fo:margin-top="0.0833in" fo:margin-bottom="0in" fo:margin-left="1.3784in" fo:text-indent="-0.1972in">
        <style:tab-stops/>
      </style:paragraph-properties>
      <style:text-properties style:font-name="Arial" style:font-name-complex="Arial"/>
    </style:style>
    <style:style style:name="P802" style:parent-style-name="Corpodetexto" style:family="paragraph">
      <style:paragraph-properties fo:text-align="justify" fo:margin-top="0.0833in" fo:margin-bottom="0in" fo:margin-left="1.3784in" fo:text-indent="-0.1972in">
        <style:tab-stops/>
      </style:paragraph-properties>
    </style:style>
    <style:style style:name="T803" style:parent-style-name="Fonteparág.padrão" style:family="text">
      <style:text-properties style:font-name="Arial" style:font-name-complex="Arial"/>
    </style:style>
    <style:style style:name="T804" style:parent-style-name="Fonteparág.padrão" style:family="text">
      <style:text-properties style:font-name="Arial" style:font-name-complex="Arial"/>
    </style:style>
    <style:style style:name="T805" style:parent-style-name="Fonteparág.padrão" style:family="text">
      <style:text-properties style:font-name="Arial" style:font-name-complex="Arial"/>
    </style:style>
    <style:style style:name="T806" style:parent-style-name="Fonteparág.padrão" style:family="text">
      <style:text-properties style:font-name="Arial" style:font-name-complex="Arial"/>
    </style:style>
    <style:style style:name="T8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8" style:parent-style-name="Fonteparág.padrão" style:family="text">
      <style:text-properties style:font-name="Arial" style:font-name-complex="Arial"/>
    </style:style>
    <style:style style:name="T809" style:parent-style-name="Fonteparág.padrão" style:family="text">
      <style:text-properties style:font-name="Arial" style:font-name-complex="Arial"/>
    </style:style>
    <style:style style:name="P81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1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812" style:parent-style-name="Fonteparág.padrão" style:family="text">
      <style:text-properties style:font-name="Arial" style:font-name-complex="Arial"/>
    </style:style>
    <style:style style:name="T8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4" style:parent-style-name="Fonteparág.padrão" style:family="text">
      <style:text-properties style:font-name="Arial" style:font-name-complex="Arial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Arial" style:font-name-complex="Arial"/>
    </style:style>
    <style:style style:name="T817" style:parent-style-name="Fonteparág.padrão" style:family="text">
      <style:text-properties style:font-name="Arial" style:font-name-complex="Arial"/>
    </style:style>
    <style:style style:name="T818" style:parent-style-name="Fonteparág.padrão" style:family="text">
      <style:text-properties style:font-name="Arial" style:font-name-complex="Arial"/>
    </style:style>
    <style:style style:name="P81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2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821" style:parent-style-name="Fonteparág.padrão" style:family="text">
      <style:text-properties style:font-name="Arial" style:font-name-complex="Arial" fo:color="#000000"/>
    </style:style>
    <style:style style:name="P82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2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2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</style:style>
    <style:style style:name="T825" style:parent-style-name="Fonteparág.padrão" style:family="text">
      <style:text-properties style:font-name="Arial" style:font-name-complex="Arial"/>
    </style:style>
    <style:style style:name="T826" style:parent-style-name="Fonteparág.padrão" style:family="text">
      <style:text-properties style:font-name="Arial" style:font-name-complex="Arial"/>
    </style:style>
    <style:style style:name="T827" style:parent-style-name="Fonteparág.padrão" style:family="text">
      <style:text-properties style:font-name="Arial" style:font-name-complex="Arial"/>
    </style:style>
    <style:style style:name="T828" style:parent-style-name="Fonteparág.padrão" style:family="text">
      <style:text-properties style:font-name="Arial" style:font-name-complex="Arial"/>
    </style:style>
    <style:style style:name="T829" style:parent-style-name="Fonteparág.padrão" style:family="text">
      <style:text-properties style:font-name="Arial" style:font-name-complex="Arial"/>
    </style:style>
    <style:style style:name="T830" style:parent-style-name="Fonteparág.padrão" style:family="text">
      <style:text-properties style:font-name="Arial" style:font-name-complex="Arial"/>
    </style:style>
    <style:style style:name="T831" style:parent-style-name="Fonteparág.padrão" style:family="text">
      <style:text-properties style:font-name="Arial" style:font-name-complex="Arial"/>
    </style:style>
    <style:style style:name="T832" style:parent-style-name="Fonteparág.padrão" style:family="text">
      <style:text-properties style:font-name="Arial" style:font-name-complex="Arial"/>
    </style:style>
    <style:style style:name="T833" style:parent-style-name="Fonteparág.padrão" style:family="text">
      <style:text-properties style:font-name="Arial" style:font-name-complex="Arial"/>
    </style:style>
    <style:style style:name="T834" style:parent-style-name="Fonteparág.padrão" style:family="text">
      <style:text-properties style:font-name="Arial" style:font-name-complex="Arial"/>
    </style:style>
    <style:style style:name="T835" style:parent-style-name="Fonteparág.padrão" style:family="text">
      <style:text-properties style:font-name="Arial" style:font-name-complex="Arial"/>
    </style:style>
    <style:style style:name="T836" style:parent-style-name="Hyperlink" style:family="text">
      <style:text-properties style:font-name="Arial" style:font-name-complex="Arial" style:use-window-font-color="true" style:text-underline-type="none"/>
    </style:style>
    <style:style style:name="T837" style:parent-style-name="Fonteparág.padrão" style:family="text">
      <style:text-properties style:font-name="Arial" style:font-name-complex="Arial"/>
    </style:style>
    <style:style style:name="P838" style:parent-style-name="Corpodetexto" style:family="paragraph">
      <style:paragraph-properties fo:text-align="justify" fo:margin-top="0.0833in" fo:margin-bottom="0in" fo:margin-left="1.7722in">
        <style:tab-stops/>
      </style:paragraph-properties>
      <style:text-properties style:font-name="Arial" style:font-name-complex="Arial"/>
    </style:style>
    <style:style style:name="P839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40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84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4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4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4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4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4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4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4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4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5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5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5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53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854" style:parent-style-name="Fonteparág.padrão" style:family="text">
      <style:text-properties style:font-name="Arial" style:font-name-complex="Arial"/>
    </style:style>
    <style:style style:name="T855" style:parent-style-name="Fonteparág.padrão" style:family="text">
      <style:text-properties style:font-name="Arial" style:font-name-complex="Arial"/>
    </style:style>
    <style:style style:name="T856" style:parent-style-name="Fonteparág.padrão" style:family="text">
      <style:text-properties style:font-name="Arial" style:font-name-complex="Arial"/>
    </style:style>
    <style:style style:name="T85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8" style:parent-style-name="Fonteparág.padrão" style:family="text">
      <style:text-properties style:font-name="Arial" style:font-name-complex="Arial"/>
    </style:style>
    <style:style style:name="P85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2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3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4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5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68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6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7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1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2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73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874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7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76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7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8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79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80" style:parent-style-name="Corpodetexto" style:family="paragraph">
      <style:paragraph-properties fo:text-align="justify" fo:margin-top="0.0833in" fo:margin-bottom="0in" fo:margin-left="1.7722in" fo:text-indent="-0.5909in">
        <style:tab-stops/>
      </style:paragraph-properties>
      <style:text-properties style:font-name="Arial" style:font-name-complex="Arial"/>
    </style:style>
    <style:style style:name="P881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82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883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884" style:parent-style-name="Corpodetexto" style:family="paragraph">
      <style:paragraph-properties fo:text-align="justify" fo:margin-top="0.0833in" fo:margin-bottom="0in" fo:margin-left="1.477in" fo:text-indent="-0.2958in">
        <style:tab-stops/>
      </style:paragraph-properties>
      <style:text-properties style:font-name="Arial" style:font-name-complex="Arial"/>
    </style:style>
    <style:style style:name="P88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886" style:parent-style-name="Fonteparág.padrão" style:family="text">
      <style:text-properties style:font-name="Arial" style:font-name-complex="Arial"/>
    </style:style>
    <style:style style:name="T887" style:parent-style-name="Fonteparág.padrão" style:family="text">
      <style:text-properties style:font-name="Arial" style:font-name-complex="Arial" fo:font-style="italic" style:font-style-asian="italic"/>
    </style:style>
    <style:style style:name="T888" style:parent-style-name="Fonteparág.padrão" style:family="text">
      <style:text-properties style:font-name="Arial" style:font-name-complex="Arial"/>
    </style:style>
    <style:style style:name="P88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</style:style>
    <style:style style:name="T890" style:parent-style-name="Fonteparág.padrão" style:family="text">
      <style:text-properties style:font-name="Arial" style:font-name-complex="Arial"/>
    </style:style>
    <style:style style:name="T891" style:parent-style-name="Fonteparág.padrão" style:family="text">
      <style:text-properties style:font-name="Arial" style:font-name-complex="Arial" fo:font-style="italic" style:font-style-asian="italic"/>
    </style:style>
    <style:style style:name="T892" style:parent-style-name="Fonteparág.padrão" style:family="text">
      <style:text-properties style:font-name="Arial" style:font-name-complex="Arial"/>
    </style:style>
    <style:style style:name="T893" style:parent-style-name="Fonteparág.padrão" style:family="text">
      <style:text-properties style:font-name="Arial" style:font-name-complex="Arial"/>
    </style:style>
    <style:style style:name="T894" style:parent-style-name="Fonteparág.padrão" style:family="text">
      <style:text-properties style:font-name="Arial" style:font-name-complex="Arial"/>
    </style:style>
    <style:style style:name="P89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896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97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89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89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900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901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902" style:parent-style-name="Fonteparág.padrão" style:family="text">
      <style:text-properties style:font-name="Arial" style:font-name-complex="Arial"/>
    </style:style>
    <style:style style:name="T903" style:parent-style-name="Fonteparág.padrão" style:family="text">
      <style:text-properties style:font-name="Arial" style:font-name-complex="Arial"/>
    </style:style>
    <style:style style:name="T904" style:parent-style-name="Fonteparág.padrão" style:family="text">
      <style:text-properties style:font-name="Arial" style:font-name-complex="Arial"/>
    </style:style>
    <style:style style:name="T905" style:parent-style-name="Fonteparág.padrão" style:family="text">
      <style:text-properties style:font-name="Arial" style:font-name-complex="Arial"/>
    </style:style>
    <style:style style:name="T906" style:parent-style-name="Fonteparág.padrão" style:family="text">
      <style:text-properties style:font-name="Arial" style:font-name-complex="Arial"/>
    </style:style>
    <style:style style:name="T907" style:parent-style-name="Fonteparág.padrão" style:family="text">
      <style:text-properties style:font-name="Arial" style:font-name-complex="Arial"/>
    </style:style>
    <style:style style:name="T908" style:parent-style-name="Fonteparág.padrão" style:family="text">
      <style:text-properties style:font-name="Arial" style:font-name-complex="Arial"/>
    </style:style>
    <style:style style:name="T909" style:parent-style-name="Fonteparág.padrão" style:family="text">
      <style:text-properties style:font-name="Arial" style:font-name-complex="Arial"/>
    </style:style>
    <style:style style:name="T910" style:parent-style-name="Fonteparág.padrão" style:family="text">
      <style:text-properties style:font-name="Arial" style:font-name-complex="Arial"/>
    </style:style>
    <style:style style:name="T911" style:parent-style-name="Fonteparág.padrão" style:family="text">
      <style:text-properties style:font-name="Arial" style:font-name-complex="Arial"/>
    </style:style>
    <style:style style:name="T912" style:parent-style-name="Fonteparág.padrão" style:family="text">
      <style:text-properties style:font-name="Arial" style:font-name-complex="Arial" fo:font-style="italic" style:font-style-asian="italic"/>
    </style:style>
    <style:style style:name="T913" style:parent-style-name="Fonteparág.padrão" style:family="text">
      <style:text-properties style:font-name="Arial" style:font-name-complex="Arial"/>
    </style:style>
    <style:style style:name="T914" style:parent-style-name="Fonteparág.padrão" style:family="text">
      <style:text-properties style:font-name="Arial" style:font-name-complex="Arial"/>
    </style:style>
    <style:style style:name="T915" style:parent-style-name="Fonteparág.padrão" style:family="text">
      <style:text-properties style:font-name="Arial" style:font-name-complex="Arial"/>
    </style:style>
    <style:style style:name="T916" style:parent-style-name="Fonteparág.padrão" style:family="text">
      <style:text-properties style:font-name="Arial" style:font-name-complex="Arial"/>
    </style:style>
    <style:style style:name="T917" style:parent-style-name="Fonteparág.padrão" style:family="text">
      <style:text-properties style:font-name="Arial" style:font-name-complex="Arial"/>
    </style:style>
    <style:style style:name="T918" style:parent-style-name="Fonteparág.padrão" style:family="text">
      <style:text-properties style:font-name="Arial" style:font-name-complex="Arial"/>
    </style:style>
    <style:style style:name="T919" style:parent-style-name="Fonteparág.padrão" style:family="text">
      <style:text-properties style:font-name="Arial" style:font-name-complex="Arial"/>
    </style:style>
    <style:style style:name="T920" style:parent-style-name="Fonteparág.padrão" style:family="text">
      <style:text-properties style:font-name="Arial" style:font-name-complex="Arial"/>
    </style:style>
    <style:style style:name="T921" style:parent-style-name="Fonteparág.padrão" style:family="text">
      <style:text-properties style:font-name="Arial" style:font-name-complex="Arial"/>
    </style:style>
    <style:style style:name="T922" style:parent-style-name="Fonteparág.padrão" style:family="text">
      <style:text-properties style:font-name="Arial" style:font-name-complex="Arial"/>
    </style:style>
    <style:style style:name="T923" style:parent-style-name="Fonteparág.padrão" style:family="text">
      <style:text-properties style:font-name="Arial" style:font-name-complex="Arial"/>
    </style:style>
    <style:style style:name="T924" style:parent-style-name="Fonteparág.padrão" style:family="text">
      <style:text-properties style:font-name="Arial" style:font-name-complex="Arial"/>
    </style:style>
    <style:style style:name="T925" style:parent-style-name="Fonteparág.padrão" style:family="text">
      <style:text-properties style:font-name="Arial" style:font-name-complex="Arial"/>
    </style:style>
    <style:style style:name="T926" style:parent-style-name="Fonteparág.padrão" style:family="text">
      <style:text-properties style:font-name="Arial" style:font-name-complex="Arial"/>
    </style:style>
    <style:style style:name="T927" style:parent-style-name="Fonteparág.padrão" style:family="text">
      <style:text-properties style:font-name="Arial" style:font-name-complex="Arial"/>
    </style:style>
    <style:style style:name="T928" style:parent-style-name="Fonteparág.padrão" style:family="text">
      <style:text-properties style:font-name="Arial" style:font-name-complex="Arial"/>
    </style:style>
    <style:style style:name="T929" style:parent-style-name="Fonteparág.padrão" style:family="text">
      <style:text-properties style:font-name="Arial" style:font-name-complex="Arial"/>
    </style:style>
    <style:style style:name="T930" style:parent-style-name="Fonteparág.padrão" style:family="text">
      <style:text-properties style:font-name="Arial" style:font-name-complex="Arial"/>
    </style:style>
    <style:style style:name="T931" style:parent-style-name="Fonteparág.padrão" style:family="text">
      <style:text-properties style:font-name="Arial" style:font-name-complex="Arial"/>
    </style:style>
    <style:style style:name="T932" style:parent-style-name="Fonteparág.padrão" style:family="text">
      <style:text-properties style:font-name="Arial" style:font-name-complex="Arial"/>
    </style:style>
    <style:style style:name="T933" style:parent-style-name="Fonteparág.padrão" style:family="text">
      <style:text-properties style:font-name="Arial" style:font-name-complex="Arial"/>
    </style:style>
    <style:style style:name="T934" style:parent-style-name="Fonteparág.padrão" style:family="text">
      <style:text-properties style:font-name="Arial" style:font-name-complex="Arial"/>
    </style:style>
    <style:style style:name="P935" style:parent-style-name="Corpodetexto" style:family="paragraph">
      <style:paragraph-properties fo:text-align="center" fo:margin-top="0.0833in" fo:margin-bottom="0in" fo:margin-left="0.6888in">
        <style:tab-stops/>
      </style:paragraph-properties>
    </style:style>
    <style:style style:name="P936" style:parent-style-name="Corpodetexto" style:family="paragraph">
      <style:paragraph-properties fo:text-align="justify" fo:margin-top="0.0833in" fo:margin-bottom="0in" fo:margin-left="1.8708in" fo:text-indent="-1.1819in">
        <style:tab-stops>
          <style:tab-stop style:type="left" style:position="-0.1972in"/>
        </style:tab-stops>
      </style:paragraph-properties>
    </style:style>
    <style:style style:name="T937" style:parent-style-name="Fonteparág.padrão" style:family="text">
      <style:text-properties style:font-name="Arial" style:font-name-complex="Arial"/>
    </style:style>
    <style:style style:name="T938" style:parent-style-name="Fonteparág.padrão" style:family="text">
      <style:text-properties style:font-name="Arial" style:font-name-complex="Arial"/>
    </style:style>
    <style:style style:name="T939" style:parent-style-name="Fonteparág.padrão" style:family="text">
      <style:text-properties style:font-name="Wingdings" style:font-name-asian="Wingdings" style:font-name-complex="Wingdings"/>
    </style:style>
    <style:style style:name="T940" style:parent-style-name="Fonteparág.padrão" style:family="text">
      <style:text-properties style:font-name="Arial" style:font-name-complex="Arial"/>
    </style:style>
    <style:style style:name="P941" style:parent-style-name="Corpodetexto" style:family="paragraph">
      <style:paragraph-properties fo:text-align="justify" fo:margin-top="0.0833in" fo:margin-bottom="0in" fo:margin-left="0.688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942" style:parent-style-name="Fonteparág.padrão" style:family="text">
      <style:text-properties style:font-name="Arial" style:font-name-complex="Arial"/>
    </style:style>
    <style:style style:name="T943" style:parent-style-name="Fonteparág.padrão" style:family="text">
      <style:text-properties style:font-name="Arial" style:font-name-complex="Arial"/>
    </style:style>
    <style:style style:name="T944" style:parent-style-name="Fonteparág.padrão" style:family="text">
      <style:text-properties style:font-name="Arial" style:font-name-complex="Arial"/>
    </style:style>
    <style:style style:name="T945" style:parent-style-name="Fonteparág.padrão" style:family="text">
      <style:text-properties style:font-name="Arial" style:font-name-complex="Arial"/>
    </style:style>
    <style:style style:name="T946" style:parent-style-name="Fonteparág.padrão" style:family="text">
      <style:text-properties style:font-name="Wingdings" style:font-name-asian="Wingdings" style:font-name-complex="Wingdings"/>
    </style:style>
    <style:style style:name="T947" style:parent-style-name="Fonteparág.padrão" style:family="text">
      <style:text-properties style:font-name="Arial" style:font-name-complex="Arial"/>
    </style:style>
    <style:style style:name="P948" style:parent-style-name="Corpodetexto" style:family="paragraph">
      <style:paragraph-properties fo:text-align="justify" fo:margin-top="0.0833in" fo:margin-bottom="0in" fo:margin-left="0.688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949" style:parent-style-name="Fonteparág.padrão" style:family="text">
      <style:text-properties style:font-name="Arial" style:font-name-complex="Arial"/>
    </style:style>
    <style:style style:name="T950" style:parent-style-name="Fonteparág.padrão" style:family="text">
      <style:text-properties style:font-name="Arial" style:font-name-complex="Arial"/>
    </style:style>
    <style:style style:name="T951" style:parent-style-name="Fonteparág.padrão" style:family="text">
      <style:text-properties style:font-name="Wingdings" style:font-name-asian="Wingdings" style:font-name-complex="Wingdings"/>
    </style:style>
    <style:style style:name="T952" style:parent-style-name="Fonteparág.padrão" style:family="text">
      <style:text-properties style:font-name="Arial" style:font-name-complex="Arial"/>
    </style:style>
    <style:style style:name="P953" style:parent-style-name="Corpodetexto" style:family="paragraph">
      <style:paragraph-properties fo:text-align="justify" fo:margin-top="0.0833in" fo:margin-bottom="0in" fo:margin-left="0.688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954" style:parent-style-name="Fonteparág.padrão" style:family="text">
      <style:text-properties style:font-name="Arial" style:font-name-complex="Arial"/>
    </style:style>
    <style:style style:name="T955" style:parent-style-name="Fonteparág.padrão" style:family="text">
      <style:text-properties style:font-name="Arial" style:font-name-complex="Arial"/>
    </style:style>
    <style:style style:name="T956" style:parent-style-name="Fonteparág.padrão" style:family="text">
      <style:text-properties style:font-name="Wingdings" style:font-name-asian="Wingdings" style:font-name-complex="Wingdings"/>
    </style:style>
    <style:style style:name="T957" style:parent-style-name="Fonteparág.padrão" style:family="text">
      <style:text-properties style:font-name="Arial" style:font-name-complex="Arial"/>
    </style:style>
    <style:style style:name="P958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95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960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961" style:parent-style-name="Fonteparág.padrão" style:family="text">
      <style:text-properties style:font-name="Arial" style:font-name-complex="Arial"/>
    </style:style>
    <style:style style:name="T96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font-name="Arial" style:font-name-complex="Arial"/>
    </style:style>
    <style:style style:name="T96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style:font-name="Arial" style:font-name-complex="Arial"/>
    </style:style>
    <style:style style:name="T967" style:parent-style-name="Fonteparág.padrão" style:family="text">
      <style:text-properties style:font-name="Arial" style:font-name-complex="Arial"/>
    </style:style>
    <style:style style:name="T968" style:parent-style-name="Fonteparág.padrão" style:family="text">
      <style:text-properties style:font-name="Arial" style:font-name-complex="Arial"/>
    </style:style>
    <style:style style:name="T969" style:parent-style-name="Fonteparág.padrão" style:family="text">
      <style:text-properties style:font-name="Arial" style:font-name-complex="Arial"/>
    </style:style>
    <style:style style:name="T970" style:parent-style-name="Fonteparág.padrão" style:family="text">
      <style:text-properties style:font-name="Arial" style:font-name-complex="Arial"/>
    </style:style>
    <style:style style:name="T971" style:parent-style-name="Fonteparág.padrão" style:family="text">
      <style:text-properties style:font-name="Arial" style:font-name-complex="Arial"/>
    </style:style>
    <style:style style:name="T972" style:parent-style-name="Fonteparág.padrão" style:family="text">
      <style:text-properties style:font-name="Arial" style:font-name-complex="Arial" fo:font-style="italic" style:font-style-asian="italic"/>
    </style:style>
    <style:style style:name="T973" style:parent-style-name="Fonteparág.padrão" style:family="text">
      <style:text-properties style:font-name="Arial" style:font-name-complex="Arial" fo:font-style="italic" style:font-style-asian="italic"/>
    </style:style>
    <style:style style:name="T974" style:parent-style-name="Fonteparág.padrão" style:family="text">
      <style:text-properties style:font-name="Arial" style:font-name-complex="Arial"/>
    </style:style>
    <style:style style:name="T975" style:parent-style-name="Fonteparág.padrão" style:family="text">
      <style:text-properties style:font-name="Arial" style:font-name-complex="Arial" fo:font-style="italic" style:font-style-asian="italic"/>
    </style:style>
    <style:style style:name="T976" style:parent-style-name="Fonteparág.padrão" style:family="text">
      <style:text-properties style:font-name="Arial" style:font-name-complex="Arial"/>
    </style:style>
    <style:style style:name="T977" style:parent-style-name="Fonteparág.padrão" style:family="text">
      <style:text-properties style:font-name="Arial" style:font-name-complex="Arial"/>
    </style:style>
    <style:style style:name="T978" style:parent-style-name="Fonteparág.padrão" style:family="text">
      <style:text-properties style:font-name="Arial" style:font-name-complex="Arial"/>
    </style:style>
    <style:style style:name="T979" style:parent-style-name="Fonteparág.padrão" style:family="text">
      <style:text-properties style:font-name="Arial" style:font-name-complex="Arial"/>
    </style:style>
    <style:style style:name="T980" style:parent-style-name="Fonteparág.padrão" style:family="text">
      <style:text-properties style:font-name="Arial" style:font-name-complex="Arial"/>
    </style:style>
    <style:style style:name="P981" style:parent-style-name="Corpodetexto" style:family="paragraph">
      <style:paragraph-properties fo:text-align="justify" fo:margin-top="0.0833in" fo:margin-left="0.6888in" fo:text-indent="-0.3937in">
        <style:tab-stops/>
      </style:paragraph-properties>
      <style:text-properties style:font-name="Arial" style:font-name-complex="Arial"/>
    </style:style>
    <style:style style:name="P982" style:parent-style-name="Corpodetexto" style:family="paragraph">
      <style:paragraph-properties fo:text-align="justify" fo:margin-top="0.0833in"/>
      <style:text-properties style:font-name="Arial" style:font-name-complex="Arial"/>
    </style:style>
    <style:style style:name="P983" style:parent-style-name="Corpodetexto" style:family="paragraph">
      <style:paragraph-properties fo:text-align="justify" fo:margin-top="0.0833in"/>
      <style:text-properties style:font-name="Arial" style:font-name-complex="Arial"/>
    </style:style>
    <style:style style:name="P984" style:parent-style-name="Corpodetexto" style:family="paragraph">
      <style:paragraph-properties fo:text-align="justify" fo:margin-top="0.0833in"/>
      <style:text-properties style:font-name="Arial" style:font-name-complex="Arial"/>
    </style:style>
    <style:style style:name="TableColumn986" style:family="table-column">
      <style:table-column-properties style:column-width="1.7541in" style:use-optimal-column-width="false"/>
    </style:style>
    <style:style style:name="TableColumn987" style:family="table-column">
      <style:table-column-properties style:column-width="1.9687in" style:use-optimal-column-width="false"/>
    </style:style>
    <style:style style:name="TableColumn988" style:family="table-column">
      <style:table-column-properties style:column-width="1.9493in" style:use-optimal-column-width="false"/>
    </style:style>
    <style:style style:name="Table985" style:family="table">
      <style:table-properties style:width="5.6722in" fo:margin-left="0in" table:align="center"/>
    </style:style>
    <style:style style:name="TableRow989" style:family="table-row">
      <style:table-row-properties style:min-row-height="0.4395in" style:use-optimal-row-height="false"/>
    </style:style>
    <style:style style:name="TableCell990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92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94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996" style:family="table-row">
      <style:table-row-properties style:min-row-height="1.0902in" style:use-optimal-row-height="false"/>
    </style:style>
    <style:style style:name="TableCell997" style:family="table-cell">
      <style:table-cell-properties fo:border="0.0069in dotted #000000" fo:background-color="#D8D8D8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text-properties style:font-name="Arial" style:font-name-complex="Arial" style:font-weight-complex="bold"/>
    </style:style>
    <style:style style:name="TableCell99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/>
    </style:style>
    <style:style style:name="T1001" style:parent-style-name="Fonteparág.padrão" style:family="text">
      <style:text-properties style:font-name="Arial" style:font-name-complex="Arial"/>
    </style:style>
    <style:style style:name="T1002" style:parent-style-name="Fonteparág.padrão" style:family="text">
      <style:text-properties style:font-name="Arial" style:font-name-complex="Arial"/>
    </style:style>
    <style:style style:name="T1003" style:parent-style-name="Fonteparág.padrão" style:family="text">
      <style:text-properties style:font-name="Arial" style:font-name-complex="Arial"/>
    </style:style>
    <style:style style:name="T1004" style:parent-style-name="Fonteparág.padrão" style:family="text">
      <style:text-properties style:font-name="Arial" style:font-name-complex="Arial"/>
    </style:style>
    <style:style style:name="T1005" style:parent-style-name="Fonteparág.padrão" style:family="text">
      <style:text-properties style:font-name="Arial" style:font-name-complex="Arial" fo:font-weight="bold" style:font-weight-asian="bold"/>
    </style:style>
    <style:style style:name="T1006" style:parent-style-name="Fonteparág.padrão" style:family="text">
      <style:text-properties style:font-name="Arial" style:font-name-complex="Arial"/>
    </style:style>
    <style:style style:name="T1007" style:parent-style-name="Fonteparág.padrão" style:family="text">
      <style:text-properties style:font-name="Arial" style:font-name-complex="Arial"/>
    </style:style>
    <style:style style:name="T1008" style:parent-style-name="Fonteparág.padrão" style:family="text">
      <style:text-properties style:font-name="Arial" style:font-name-complex="Arial"/>
    </style:style>
    <style:style style:name="T1009" style:parent-style-name="Fonteparág.padrão" style:family="text">
      <style:text-properties style:font-name="Arial" style:font-name-complex="Arial"/>
    </style:style>
    <style:style style:name="T1010" style:parent-style-name="Fonteparág.padrão" style:family="text">
      <style:text-properties style:font-name="Arial" style:font-name-complex="Arial" fo:font-style="italic" style:font-style-asian="italic"/>
    </style:style>
    <style:style style:name="T1011" style:parent-style-name="Fonteparág.padrão" style:family="text">
      <style:text-properties style:font-name="Arial" style:font-name-complex="Arial"/>
    </style:style>
    <style:style style:name="T1012" style:parent-style-name="Fonteparág.padrão" style:family="text">
      <style:text-properties style:font-name="Arial" style:font-name-complex="Arial"/>
    </style:style>
    <style:style style:name="TableCell101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justify"/>
    </style:style>
    <style:style style:name="T1015" style:parent-style-name="Fonteparág.padrão" style:family="text">
      <style:text-properties style:font-name="Arial" style:font-name-complex="Arial"/>
    </style:style>
    <style:style style:name="T1016" style:parent-style-name="Fonteparág.padrão" style:family="text">
      <style:text-properties style:font-name="Arial" style:font-name-complex="Arial"/>
    </style:style>
    <style:style style:name="T1017" style:parent-style-name="Fonteparág.padrão" style:family="text">
      <style:text-properties style:font-name="Arial" style:font-name-complex="Arial"/>
    </style:style>
    <style:style style:name="T1018" style:parent-style-name="Fonteparág.padrão" style:family="text">
      <style:text-properties style:font-name="Arial" style:font-name-complex="Arial"/>
    </style:style>
    <style:style style:name="T1019" style:parent-style-name="Fonteparág.padrão" style:family="text">
      <style:text-properties style:font-name="Arial" style:font-name-complex="Arial"/>
    </style:style>
    <style:style style:name="T1020" style:parent-style-name="Fonteparág.padrão" style:family="text">
      <style:text-properties style:font-name="Arial" style:font-name-complex="Arial"/>
    </style:style>
    <style:style style:name="T1021" style:parent-style-name="Fonteparág.padrão" style:family="text">
      <style:text-properties style:font-name="Arial" style:font-name-complex="Arial" fo:font-style="italic" style:font-style-asian="italic"/>
    </style:style>
    <style:style style:name="T1022" style:parent-style-name="Fonteparág.padrão" style:family="text">
      <style:text-properties style:font-name="Arial" style:font-name-complex="Arial"/>
    </style:style>
    <style:style style:name="P1023" style:parent-style-name="Normal" style:family="paragraph">
      <style:paragraph-properties fo:text-align="center"/>
    </style:style>
    <style:style style:name="T1024" style:parent-style-name="Fonteparág.padrão" style:family="text">
      <style:text-properties fo:font-size="9pt" style:font-size-asian="9pt" style:font-size-complex="9pt"/>
    </style:style>
    <style:style style:name="T1025" style:parent-style-name="Fonteparág.padrão" style:family="text">
      <style:text-properties fo:font-size="9pt" style:font-size-asian="9pt" style:font-size-complex="9pt"/>
    </style:style>
    <style:style style:name="T1026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027" style:parent-style-name="Fonteparág.padrão" style:family="text">
      <style:text-properties fo:font-size="9pt" style:font-size-asian="9pt" style:font-size-complex="9pt"/>
    </style:style>
    <style:style style:name="T1028" style:parent-style-name="Fonteparág.padrão" style:family="text">
      <style:text-properties fo:font-size="9pt" style:font-size-asian="9pt" style:font-size-complex="9pt"/>
    </style:style>
    <style:style style:name="P1029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1030" style:parent-style-name="Normal" style:family="paragraph">
      <style:paragraph-properties fo:margin-bottom="0.1388in" fo:line-height="115%"/>
      <style:text-properties style:font-name="Arial" style:font-name-complex="Arial"/>
    </style:style>
    <style:style style:name="P1031" style:parent-style-name="Corpodetexto" style:family="paragraph">
      <style:paragraph-properties fo:text-align="center" fo:margin-top="0.0833in" fo:margin-left="0.6888in">
        <style:tab-stops/>
      </style:paragraph-properties>
    </style:style>
    <style:style style:name="P1032" style:parent-style-name="Corpodetexto" style:family="paragraph">
      <style:paragraph-properties fo:text-align="justify" fo:margin-top="0.1666in" fo:margin-left="1.0826in" fo:text-indent="-0.3937in">
        <style:tab-stops/>
      </style:paragraph-properties>
    </style:style>
    <style:style style:name="T1033" style:parent-style-name="Fonteparág.padrão" style:family="text">
      <style:text-properties style:font-name="Arial" style:font-name-complex="Arial"/>
    </style:style>
    <style:style style:name="T1034" style:parent-style-name="Fonteparág.padrão" style:family="text">
      <style:text-properties style:font-name="Arial" style:font-name-complex="Arial"/>
    </style:style>
    <style:style style:name="T1035" style:parent-style-name="Fonteparág.padrão" style:family="text">
      <style:text-properties style:font-name="Wingdings" style:font-name-asian="Wingdings" style:font-name-complex="Wingdings"/>
    </style:style>
    <style:style style:name="T1036" style:parent-style-name="Fonteparág.padrão" style:family="text">
      <style:text-properties style:font-name="Arial" style:font-name-complex="Arial"/>
    </style:style>
    <style:style style:name="P1037" style:parent-style-name="Corpodetexto" style:family="paragraph">
      <style:paragraph-properties fo:text-align="justify" fo:margin-top="0.0833in" fo:margin-left="1.0826in">
        <style:tab-stops/>
      </style:paragraph-properties>
    </style:style>
    <style:style style:name="T1038" style:parent-style-name="Fonteparág.padrão" style:family="text">
      <style:text-properties style:font-name="Arial" style:font-name-complex="Arial"/>
    </style:style>
    <style:style style:name="T1039" style:parent-style-name="Fonteparág.padrão" style:family="text">
      <style:text-properties style:font-name="Arial" style:font-name-complex="Arial"/>
    </style:style>
    <style:style style:name="T1040" style:parent-style-name="Fonteparág.padrão" style:family="text">
      <style:text-properties style:font-name="Arial" style:font-name-complex="Arial"/>
    </style:style>
    <style:style style:name="T1041" style:parent-style-name="Fonteparág.padrão" style:family="text">
      <style:text-properties style:font-name="Wingdings" style:font-name-asian="Wingdings" style:font-name-complex="Wingdings"/>
    </style:style>
    <style:style style:name="T1042" style:parent-style-name="Fonteparág.padrão" style:family="text">
      <style:text-properties style:font-name="Arial" style:font-name-complex="Arial"/>
    </style:style>
    <style:style style:name="T1043" style:parent-style-name="Fonteparág.padrão" style:family="text">
      <style:text-properties style:font-name="Arial" style:font-name-complex="Arial"/>
    </style:style>
    <style:style style:name="T1044" style:parent-style-name="Fonteparág.padrão" style:family="text">
      <style:text-properties style:font-name="Arial" style:font-name-complex="Arial"/>
    </style:style>
    <style:style style:name="T1045" style:parent-style-name="Fonteparág.padrão" style:family="text">
      <style:text-properties style:font-name="Arial" style:font-name-complex="Arial"/>
    </style:style>
    <style:style style:name="P1046" style:parent-style-name="Corpodetexto" style:family="paragraph">
      <style:paragraph-properties fo:text-align="justify" fo:margin-top="0.0833in" fo:margin-left="1.0826in">
        <style:tab-stops/>
      </style:paragraph-properties>
    </style:style>
    <style:style style:name="T1047" style:parent-style-name="Fonteparág.padrão" style:family="text">
      <style:text-properties style:font-name="Arial" style:font-name-complex="Arial"/>
    </style:style>
    <style:style style:name="T1048" style:parent-style-name="Fonteparág.padrão" style:family="text">
      <style:text-properties style:font-name="Arial" style:font-name-complex="Arial"/>
    </style:style>
    <style:style style:name="T1049" style:parent-style-name="Fonteparág.padrão" style:family="text">
      <style:text-properties style:font-name="Wingdings" style:font-name-asian="Wingdings" style:font-name-complex="Wingdings"/>
    </style:style>
    <style:style style:name="T1050" style:parent-style-name="Fonteparág.padrão" style:family="text">
      <style:text-properties style:font-name="Arial" style:font-name-complex="Arial"/>
    </style:style>
    <style:style style:name="P1051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1052" style:parent-style-name="Fonteparág.padrão" style:family="text">
      <style:text-properties style:font-name="Arial" style:font-name-complex="Arial"/>
    </style:style>
    <style:style style:name="T1053" style:parent-style-name="Fonteparág.padrão" style:family="text">
      <style:text-properties style:font-name="Arial" style:font-name-complex="Arial"/>
    </style:style>
    <style:style style:name="T1054" style:parent-style-name="Fonteparág.padrão" style:family="text">
      <style:text-properties style:font-name="Arial" style:font-name-complex="Arial"/>
    </style:style>
    <style:style style:name="T1055" style:parent-style-name="Fonteparág.padrão" style:family="text">
      <style:text-properties style:font-name="Arial" style:font-name-complex="Arial"/>
    </style:style>
    <style:style style:name="T1056" style:parent-style-name="Fonteparág.padrão" style:family="text">
      <style:text-properties style:font-name="Arial" style:font-name-complex="Arial"/>
    </style:style>
    <style:style style:name="T1057" style:parent-style-name="Fonteparág.padrão" style:family="text">
      <style:text-properties style:font-name="Arial" style:font-name-complex="Arial"/>
    </style:style>
    <style:style style:name="T1058" style:parent-style-name="Fonteparág.padrão" style:family="text">
      <style:text-properties style:font-name="Arial" style:font-name-complex="Arial"/>
    </style:style>
    <style:style style:name="T1059" style:parent-style-name="Fonteparág.padrão" style:family="text">
      <style:text-properties style:font-name="Arial" style:font-name-complex="Arial"/>
    </style:style>
    <style:style style:name="T1060" style:parent-style-name="Fonteparág.padrão" style:family="text">
      <style:text-properties style:font-name="Arial" style:font-name-complex="Arial"/>
    </style:style>
    <style:style style:name="T1061" style:parent-style-name="Fonteparág.padrão" style:family="text">
      <style:text-properties style:font-name="Arial" style:font-name-complex="Arial" fo:font-style="italic" style:font-style-asian="italic"/>
    </style:style>
    <style:style style:name="T1062" style:parent-style-name="Fonteparág.padrão" style:family="text">
      <style:text-properties style:font-name="Arial" style:font-name-complex="Arial"/>
    </style:style>
    <style:style style:name="T1063" style:parent-style-name="Fonteparág.padrão" style:family="text">
      <style:text-properties style:font-name="Arial" style:font-name-complex="Arial"/>
    </style:style>
    <style:style style:name="T1064" style:parent-style-name="Fonteparág.padrão" style:family="text">
      <style:text-properties style:font-name="Arial" style:font-name-complex="Arial"/>
    </style:style>
    <style:style style:name="P1065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66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067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068" style:parent-style-name="Corpodetexto" style:family="paragraph">
      <style:paragraph-properties fo:text-align="justify" fo:margin-top="0.1666in" fo:margin-bottom="0in" fo:margin-left="0.2951in" fo:text-indent="-0.295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6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070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071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</style:style>
    <style:style style:name="T1072" style:parent-style-name="Fonteparág.padrão" style:family="text">
      <style:text-properties style:font-name="Arial" style:font-name-complex="Arial"/>
    </style:style>
    <style:style style:name="T107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font-name="Arial" style:font-name-complex="Arial"/>
    </style:style>
    <style:style style:name="T1075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Arial" style:font-name-complex="Arial" fo:color="#000000"/>
    </style:style>
    <style:style style:name="T1078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79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0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1" style:parent-style-name="Fonteparág.padrão" style:family="text">
      <style:text-properties style:font-name="Arial" style:font-name-complex="Arial" fo:color="#000000"/>
    </style:style>
    <style:style style:name="T1082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3" style:parent-style-name="Fonteparág.padrão" style:family="text">
      <style:text-properties style:font-name="Arial" style:font-name-complex="Arial" fo:color="#000000"/>
    </style:style>
    <style:style style:name="T1084" style:parent-style-name="Fonteparág.padrão" style:family="text">
      <style:text-properties style:font-name="Arial" style:font-name-complex="Arial" fo:color="#000000"/>
    </style:style>
    <style:style style:name="T1085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6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7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88" style:parent-style-name="Fonteparág.padrão" style:family="text">
      <style:text-properties style:font-name="Arial" style:font-name-complex="Arial" fo:color="#000000"/>
    </style:style>
    <style:style style:name="P1089" style:parent-style-name="Corpodetexto" style:family="paragraph">
      <style:paragraph-properties fo:text-align="justify" fo:margin-top="0.0833in" fo:margin-bottom="0in" fo:margin-left="0.6888in" fo:text-indent="-0.3937in">
        <style:tab-stops/>
      </style:paragraph-properties>
      <style:text-properties style:font-name="Arial" style:font-name-complex="Arial"/>
    </style:style>
    <style:style style:name="P1090" style:parent-style-name="Normal" style:family="paragraph">
      <style:text-properties style:font-name="Arial" style:font-name-complex="Arial"/>
    </style:style>
    <style:style style:name="TableColumn1092" style:family="table-column">
      <style:table-column-properties style:column-width="1.0916in" style:use-optimal-column-width="false"/>
    </style:style>
    <style:style style:name="TableColumn1093" style:family="table-column">
      <style:table-column-properties style:column-width="3.9868in" style:use-optimal-column-width="false"/>
    </style:style>
    <style:style style:name="TableColumn1094" style:family="table-column">
      <style:table-column-properties style:column-width="1.1493in" style:use-optimal-column-width="false"/>
    </style:style>
    <style:style style:name="Table1091" style:family="table">
      <style:table-properties style:width="6.2277in" style:rel-width="105.58%" fo:margin-left="0in" table:align="left"/>
    </style:style>
    <style:style style:name="TableRow1095" style:family="table-row">
      <style:table-row-properties style:min-row-height="0.2187in" style:use-optimal-row-height="false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</style:style>
    <style:style style:name="T1100" style:parent-style-name="Fonteparág.padrão" style:family="text">
      <style:text-properties style:font-name="Arial" style:font-name-complex="Arial" fo:color="#000000" fo:font-size="9pt" style:font-size-asian="9pt"/>
    </style:style>
    <style:style style:name="T1101" style:parent-style-name="Fonteparág.padrão" style:family="text">
      <style:text-properties style:font-name="Arial" style:font-name-complex="Arial"/>
    </style:style>
    <style:style style:name="TableCell1102" style:family="table-cell">
      <style:table-cell-properties fo:border-top="0.0069in solid #000000" fo:border-left="none" fo:border-bottom="none" fo:border-right="0.0069in solid #000000" fo:background-color="#D9D9D9" style:writing-mode="lr-tb" fo:padding-top="0in" fo:padding-left="0.0486in" fo:padding-bottom="0in" fo:padding-right="0.0486in"/>
    </style:style>
    <style:style style:name="P1103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TableRow1104" style:family="table-row">
      <style:table-row-properties style:min-row-height="0.2187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ParágrafodaLista" style:family="paragraph">
      <style:paragraph-properties fo:margin-left="0.1694in" fo:text-indent="-0.1694in">
        <style:tab-stops/>
      </style:paragraph-properties>
    </style:style>
    <style:style style:name="T110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1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111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2" style:parent-style-name="ParágrafodaLista" style:family="paragraph">
      <style:paragraph-properties fo:margin-left="0.1694in" fo:text-indent="-0.1694in">
        <style:tab-stops/>
      </style:paragraph-properties>
    </style:style>
    <style:style style:name="T11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5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116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117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</style:style>
    <style:style style:name="T1118" style:parent-style-name="Fonteparág.padrão" style:family="text">
      <style:text-properties style:font-name="Arial" style:font-name-complex="Arial" fo:font-size="9pt" style:font-size-asian="9pt"/>
    </style:style>
    <style:style style:name="P1119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120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121" style:parent-style-name="Corpodetexto" style:family="paragraph">
      <style:paragraph-properties fo:text-align="center" fo:margin-top="0.1666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122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123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P1124" style:parent-style-name="Corpodetexto" style:family="paragraph">
      <style:paragraph-properties fo:text-align="center" fo:margin-top="0.0833in"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/>
    </style:style>
    <style:style style:name="TableRow1125" style:family="table-row">
      <style:table-row-properties style:min-row-height="0.2187in" style:use-optimal-row-height="false"/>
    </style:style>
    <style:style style:name="TableCell11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12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30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131" style:family="table-row">
      <style:table-row-properties style:min-row-height="0.2187in" style:use-optimal-row-height="false"/>
    </style:style>
    <style:style style:name="P1132" style:parent-style-name="Normal" style:family="paragraph">
      <style:text-properties style:font-name="Arial" style:font-name-complex="Arial" fo:color="#000000" fo:font-size="9pt" style:font-size-asian="9pt"/>
    </style:style>
    <style:style style:name="TableCell11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35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136" style:family="table-row">
      <style:table-row-properties style:min-row-height="0.2187in" style:use-optimal-row-height="false"/>
    </style:style>
    <style:style style:name="P1137" style:parent-style-name="Normal" style:family="paragraph">
      <style:text-properties style:font-name="Arial" style:font-name-complex="Arial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0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141" style:family="table-row">
      <style:table-row-properties style:min-row-height="0.2187in" style:use-optimal-row-height="false"/>
    </style:style>
    <style:style style:name="P1142" style:parent-style-name="Normal" style:family="paragraph">
      <style:text-properties style:font-name="Arial" style:font-name-complex="Arial" fo:color="#000000" fo:font-size="9pt" style:font-size-asian="9pt"/>
    </style:style>
    <style:style style:name="TableCell11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5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146" style:family="table-row">
      <style:table-row-properties style:min-row-height="0.2187in" style:use-optimal-row-height="false"/>
    </style:style>
    <style:style style:name="P1147" style:parent-style-name="Normal" style:family="paragraph">
      <style:text-properties style:font-name="Arial" style:font-name-complex="Arial" fo:color="#000000" fo:font-size="9pt" style:font-size-asian="9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0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151" style:family="table-row">
      <style:table-row-properties style:min-row-height="0.2187in" style:use-optimal-row-height="false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6" style:parent-style-name="ParágrafodaLista" style:family="paragraph">
      <style:paragraph-properties fo:margin-left="0.1694in" fo:text-indent="-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7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158" style:family="table-row">
      <style:table-row-properties style:min-row-height="0.2187in" style:use-optimal-row-height="false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ParágrafodaLista" style:family="paragraph">
      <style:paragraph-properties fo:margin-left="0.1694in" fo:text-indent="-0.1694in">
        <style:tab-stops/>
      </style:paragraph-properties>
    </style:style>
    <style:style style:name="T11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64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1165" style:family="table-row">
      <style:table-row-properties style:min-row-height="0.2187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ParágrafodaLista" style:family="paragraph">
      <style:paragraph-properties fo:margin-left="0.1694in" fo:text-indent="-0.1694in">
        <style:tab-stops/>
      </style:paragraph-properties>
    </style:style>
    <style:style style:name="T117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71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P1172" style:parent-style-name="Corpodetexto" style:family="paragraph">
      <style:paragraph-properties fo:text-align="justify" fo:margin-left="0.6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73" style:parent-style-name="Corpodetexto" style:family="paragraph">
      <style:paragraph-properties fo:text-align="justify" fo:margin-left="0.6888in" fo:text-indent="-0.3937in">
        <style:tab-stops/>
      </style:paragraph-properties>
    </style:style>
    <style:style style:name="T1174" style:parent-style-name="Fonteparág.padrão" style:family="text">
      <style:text-properties style:font-name="Arial" style:font-name-complex="Arial"/>
    </style:style>
    <style:style style:name="T1175" style:parent-style-name="Fonteparág.padrão" style:family="text">
      <style:text-properties style:font-name="Arial" style:font-name-complex="Arial" fo:font-style="italic" style:font-style-asian="italic"/>
    </style:style>
    <style:style style:name="T1176" style:parent-style-name="Fonteparág.padrão" style:family="text">
      <style:text-properties style:font-name="Arial" style:font-name-complex="Arial"/>
    </style:style>
    <style:style style:name="P1177" style:parent-style-name="Corpodetexto" style:family="paragraph">
      <style:paragraph-properties fo:text-align="justify" fo:margin-left="0.6888in" fo:text-indent="-0.3937in">
        <style:tab-stops/>
      </style:paragraph-properties>
      <style:text-properties style:font-name="Arial" style:font-name-complex="Arial"/>
    </style:style>
    <style:style style:name="P1178" style:parent-style-name="Corpodetexto" style:family="paragraph">
      <style:paragraph-properties fo:text-align="justify" fo:margin-left="0.6888in" fo:text-indent="-0.3937in">
        <style:tab-stops/>
      </style:paragraph-properties>
      <style:text-properties style:font-name="Arial" style:font-name-complex="Arial"/>
    </style:style>
    <style:style style:name="P1179" style:parent-style-name="Corpodetexto" style:family="paragraph">
      <style:paragraph-properties fo:text-align="justify" fo:margin-left="0.6888in" fo:text-indent="-0.3937in">
        <style:tab-stops/>
      </style:paragraph-properties>
    </style:style>
    <style:style style:name="T1180" style:parent-style-name="Fonteparág.padrão" style:family="text">
      <style:text-properties style:font-name="Arial" style:font-name-complex="Arial"/>
    </style:style>
    <style:style style:name="T1181" style:parent-style-name="Fonteparág.padrão" style:family="text">
      <style:text-properties style:font-name="Arial" style:font-name-complex="Arial"/>
    </style:style>
    <style:style style:name="T1182" style:parent-style-name="Fonteparág.padrão" style:family="text">
      <style:text-properties style:font-name="Arial" style:font-name-complex="Arial"/>
    </style:style>
    <style:style style:name="T1183" style:parent-style-name="Fonteparág.padrão" style:family="text">
      <style:text-properties style:font-name="Arial" style:font-name-complex="Arial"/>
    </style:style>
    <style:style style:name="T1184" style:parent-style-name="Fonteparág.padrão" style:family="text">
      <style:text-properties style:font-name="Arial" style:font-name-complex="Arial"/>
    </style:style>
    <style:style style:name="T1185" style:parent-style-name="Fonteparág.padrão" style:family="text">
      <style:text-properties style:font-name="Arial" style:font-name-complex="Arial"/>
    </style:style>
    <style:style style:name="T1186" style:parent-style-name="Fonteparág.padrão" style:family="text">
      <style:text-properties style:font-name="Arial" style:font-name-complex="Arial"/>
    </style:style>
    <style:style style:name="T1187" style:parent-style-name="Fonteparág.padrão" style:family="text">
      <style:text-properties style:font-name="Arial" style:font-name-complex="Arial"/>
    </style:style>
    <style:style style:name="T1188" style:parent-style-name="Fonteparág.padrão" style:family="text">
      <style:text-properties style:font-name="Arial" style:font-name-complex="Arial"/>
    </style:style>
    <style:style style:name="P1189" style:parent-style-name="Corpodetexto" style:family="paragraph">
      <style:paragraph-properties fo:text-align="justify" fo:margin-top="0.0833in" fo:margin-bottom="0in" fo:margin-left="1.1812in" fo:text-indent="-0.4923in">
        <style:tab-stops>
          <style:tab-stop style:type="left" style:position="-0.4312in"/>
        </style:tab-stops>
      </style:paragraph-properties>
      <style:text-properties style:font-name="Arial" style:font-name-complex="Arial"/>
    </style:style>
    <style:style style:name="P1190" style:parent-style-name="Corpodetexto" style:family="paragraph">
      <style:paragraph-properties fo:text-align="justify" fo:margin-top="0.1666in" fo:margin-left="0.6888in" fo:text-indent="-0.3937in">
        <style:tab-stops/>
      </style:paragraph-properties>
    </style:style>
    <style:style style:name="T1191" style:parent-style-name="Fonteparág.padrão" style:family="text">
      <style:text-properties style:font-name="Arial" style:font-name-complex="Arial"/>
    </style:style>
    <style:style style:name="T1192" style:parent-style-name="Fonteparág.padrão" style:family="text">
      <style:text-properties style:font-name="Arial" style:font-name-complex="Arial"/>
    </style:style>
    <style:style style:name="P1193" style:parent-style-name="Normal" style:family="paragraph">
      <style:paragraph-properties fo:margin-bottom="0.1388in" fo:line-height="115%"/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/>
      <text:p text:style-name="P7">ANEXO<text:s/>III<text:s/>–<text:s/>ESPECIFICAÇÃO DOS SERVIÇOS DE IMPLEMENTAÇÃO<text:s/>E IMPLANTAÇÃO</text:p>
      <text:p text:style-name="P8"><text:span text:style-name="T9">Este documento descreve<text:s/></text:span><text:span text:style-name="T10">atividades,<text:s/></text:span><text:span text:style-name="T11">obrigações e<text:s/></text:span><text:span text:style-name="T12">responsabilidades<text:s/></text:span><text:span text:style-name="T13">relacionadas a</text:span><text:span text:style-name="T14">os serviços que devem ser<text:s/></text:span><text:span text:style-name="T15">executados</text:span><text:span text:style-name="T16"><text:s/></text:span><text:span text:style-name="T17">visando</text:span><text:span text:style-name="T18"><text:s/></text:span><text:span text:style-name="T19">implementação</text:span><text:span text:style-name="T20"><text:s/></text:span><text:span text:style-name="T21">e implantação<text:s/></text:span><text:span text:style-name="T22">da<text:s/></text:span><text:span text:style-name="T23">Solução de Canal Agência Bancária,</text:span><text:span text:style-name="T24"><text:s/></text:span><text:span text:style-name="T25">na<text:s/></text:span><text:span text:style-name="T26">modalidade<text:s/></text:span><text:span text:style-name="T27">On</text:span><text:span text:style-name="T28"><text:s/></text:span><text:span text:style-name="T29">Premise</text:span><text:span text:style-name="T30">s<text:s/></text:span><text:span text:style-name="T31">(</text:span><text:span text:style-name="T32">doravante chamada<text:s/></text:span><text:span text:style-name="T33">de<text:s/></text:span><text:span text:style-name="T34">SOLUÇÃO</text:span><text:span text:style-name="T35">) do<text:s/></text:span><text:span text:style-name="T36">Banco</text:span><text:span text:style-name="T37"><text:s/>do Nordeste do Brasil</text:span><text:span text:style-name="T38"><text:s/>S/A</text:span><text:span text:style-name="T39"><text:s/>(</text:span><text:span text:style-name="T40">doravante denominado<text:s/></text:span><text:span text:style-name="T41">BNB</text:span><text:span text:style-name="T42">)</text:span><text:span text:style-name="T43">, entende-se como implementação<text:s/></text:span><text:span text:style-name="T44">o planejamento,</text:span><text:span text:style-name="T45"><text:s/>instalação, configuração</text:span><text:span text:style-name="T46">,</text:span><text:span text:style-name="T47"><text:s/>parametrização,<text:s/></text:span><text:span text:style-name="T48">migração de dados, integração, customização, operação assistida, treinamento, dentre demais serviços necessários para a execução<text:s/></text:span><text:span text:style-name="T49">plenamente<text:s/></text:span><text:span text:style-name="T50">do software.</text:span></text:p>
      <text:list text:style-name="LFO4" text:continue-numbering="true">
        <text:list-item>
          <text:p text:style-name="P51">DESCRIÇÃO DOS SERVIÇOS DE<text:s/>IMPLEMENTAÇÃO<text:s/>E IMPLANTAÇÃO<text:s/>DA SOLUÇÃO</text:p>
        </text:list-item>
      </text:list>
      <text:p text:style-name="P52"/>
      <text:p text:style-name="P53"><text:span text:style-name="T54">Os serviços de planejamento e gestão<text:s/></text:span><text:span text:style-name="T55">em consonância com as<text:s/></text:span><text:span text:style-name="T56">referências de gerenciamento de Projeto preconizadas pelo Guia de Melhores Práticas de Gerenciamento de Projetos PMBOK® (Project<text:s/></text:span><text:span text:style-name="T57">Management Body of Knowledge</text:span><text:span text:style-name="T58">), 6ª Edição, do PMI (</text:span><text:span text:style-name="T59">Project Management Institute</text:span><text:span text:style-name="T60">).</text:span></text:p>
      <text:p text:style-name="P61"/>
      <text:p text:style-name="P62">O Plano de Gerenciamento do Projeto, os planos auxiliares e os demais entregáveis elaborados no curso do Projeto pela CONTRATADA devem ser produzidos, em português, específico para a SOLUÇÃO a ser implantada, com conteúdo explicativo e entregue em formato digital de forma que permita à equipe do BNB realizar edição nos conteúdos, se for necessário. Todos esses documentos serão de propriedade do BNB.</text:p>
      <text:p text:style-name="P63"/>
      <text:p text:style-name="P64">Todos os serviços tratados neste anexo poderão ser apoiados por uma consultoria especializada na SOLUÇÃO,<text:s/>inclusive<text:s/>refletindo<text:s/>nos demais anexos.</text:p>
      <text:p text:style-name="P65"/>
      <text:p text:style-name="P66">Os serviços<text:s/>necessários para<text:s/>implementação<text:s/>e implantação<text:s/>da SOLUÇÃO<text:s/>serão conduzidos de acordo com<text:s/>a estratégia<text:s/>a seguir:</text:p>
      <text:list text:style-name="LFO6" text:continue-numbering="true">
        <text:list-item>
          <text:list>
            <text:list-item>
              <text:p text:style-name="P67">Planejar<text:s/>o projeto para implementação<text:s/>e implantação<text:s/>da<text:s/>SOLUÇÃO;</text:p>
            </text:list-item>
            <text:list-item>
              <text:p text:style-name="P68">Executar<text:s/>o projeto, composto das seguintes atividades: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69">Gerenciar o Projeto;</text:p>
                </text:list-item>
                <text:list-item>
                  <text:p text:style-name="P70">Instalar e manter atualizada a solução nos ambientes computacionais do<text:s/>BNB;</text:p>
                </text:list-item>
                <text:list-item>
                  <text:p text:style-name="P71">Efetivar a análise e elaborar o desenho funcional e técnico da<text:s/>SOLUÇÃO;</text:p>
                </text:list-item>
                <text:list-item>
                  <text:p text:style-name="P72">Configurar, Parametrizar e Customizar a<text:s/>SOLUÇÃO<text:s/>e seus componentes;</text:p>
                </text:list-item>
                <text:list-item>
                  <text:p text:style-name="P73">Testar a<text:s/>SOLUÇÃO;</text:p>
                </text:list-item>
                <text:list-item>
                  <text:p text:style-name="P74">Integrar a<text:s/>SOLUÇÃO<text:s/>aos sistemas do<text:s/>BNB;</text:p>
                </text:list-item>
                <text:list-item>
                  <text:p text:style-name="P75">Migrar dados entre a<text:s/>SOLUÇÃO<text:s/>e os sistemas do<text:s/>BNB;</text:p>
                </text:list-item>
                <text:list-item>
                  <text:p text:style-name="P76">Treinar e prover transferência de conhecimento à Equipe do<text:s/>BNB;</text:p>
                </text:list-item>
                <text:list-item>
                  <text:p text:style-name="P77">Implantar a<text:s/>SOLUÇÃO;</text:p>
                </text:list-item>
                <text:list-item>
                  <text:p text:style-name="P78">Estabilizar a<text:s/>SOLUÇÃO<text:s/>após implantação (operação assistida).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79">Monitorar<text:s/>e<text:s/>controlar<text:s/>o projeto;</text:p>
            </text:list-item>
            <text:list-item>
              <text:p text:style-name="P80">Encerrar<text:s/>o<text:s/>Ciclo \ Projeto.<text:s text:c="3"/></text:p>
            </text:list-item>
          </text:list>
        </text:list-item>
      </text:list>
      <text:p text:style-name="P81"/>
      <text:list text:style-name="LFO4" text:continue-numbering="true">
        <text:list-item>
          <text:p text:style-name="P82">PLANEJAR<text:s/>O PROJETO PARA IMPLEMENTAÇÃO<text:s/>E IMPLANTAÇÃO<text:s/>DA SOLUÇÃO</text:p>
          <text:list text:continue-numbering="true">
            <text:list-item>
              <text:p text:style-name="P83"><text:span text:style-name="T84">A</text:span><text:span text:style-name="T85"><text:s/>CONTRATAD</text:span><text:span text:style-name="T86">A</text:span><text:span text:style-name="T87"><text:s/>deverá executar atividade de<text:s/></text:span><text:span text:style-name="T88">Planejamento<text:s/></text:span><text:span text:style-name="T89">do Projeto para implementação da SOLUÇÃO seguindo as melhores práticas da 6ª Edição<text:s/></text:span><text:soft-page-break/><text:span text:style-name="T90">propost</text:span><text:span text:style-name="T91">as</text:span><text:span text:style-name="T92"><text:s/>no PMBOK do PMI e métodos ágeis.</text:span><text:span text:style-name="T93"><text:s/>Prevendo implantação da SOLUÇÃO em<text:s/></text:span><text:span text:style-name="T94">ciclos de implementação</text:span><text:span text:style-name="T95"><text:note text:note-class="footnote" text:id="_ftn0"><text:note-citation>1</text:note-citation><text:note-body/></text:note></text:span><text:span text:style-name="T96">.</text:span></text:p>
              <text:list text:continue-numbering="true">
                <text:list-item>
                  <text:p text:style-name="P97"><text:span text:style-name="T98">O<text:s/></text:span><text:a xlink:href="file:///C:/Users/f134767/AppData/Roaming/Microsoft/04%20-%20Contratação%20RH/Editais%20e%20Contratos/07%20Embrapa/EDITAL_PREGAO_20_2016_ERP.doc" office:target-frame-name="_top" xlink:show="replace"><text:span text:style-name="T99">objetivo</text:span></text:a><text:span text:style-name="T100"><text:s/>desta fase consiste em preparar o planejamento detalhado das demais etapas do Projeto de Implantação da<text:s/></text:span><text:span text:style-name="T101">SOLUÇÃO</text:span><text:span text:style-name="T102">.</text:span></text:p>
                </text:list-item>
                <text:list-item>
                  <text:p text:style-name="P103">Nesta<text:s/>fase, as equipes do<text:s/>BNB<text:s/>e<text:s/>da<text:s/>CONTRATADA<text:s/>irão trabalhar em conjunto na confirmação dos objetivos do Projeto e da estratégia de implantação,<text:s/>de<text:s/>refinamento do plano de trabalho, de acompanhamento, de realização de testes, de migração, de integração, de riscos<text:s/>e de<text:s/>estabilização da solução<text:s/>do projeto.</text:p>
                </text:list-item>
              </text:list>
            </text:list-item>
            <text:list-item>
              <text:p text:style-name="P104">A<text:s/>CONTRATADA<text:s/>deverá:<text:s/></text:p>
              <text:list text:continue-numbering="true">
                <text:list-item>
                  <text:p text:style-name="P105">Montar equipe de implementação;</text:p>
                </text:list-item>
                <text:list-item>
                  <text:p text:style-name="P106">Desenvolver o plano de<text:s/>gerenciamento<text:s/>do projeto;</text:p>
                </text:list-item>
                <text:list-item>
                  <text:p text:style-name="P107">Planejar o<text:s/>gerenciamento do escopo<text:s/>e requisitos;</text:p>
                </text:list-item>
                <text:list-item>
                  <text:p text:style-name="P108">Criar EAP;</text:p>
                </text:list-item>
                <text:list-item>
                  <text:p text:style-name="P109">Planejar o gerenciamento do cronograma;<text:s/></text:p>
                </text:list-item>
                <text:list-item>
                  <text:p text:style-name="P110">Planejar o gerenciamento da qualidade;</text:p>
                </text:list-item>
                <text:list-item>
                  <text:p text:style-name="P111">Planejar o gerenciamento dos recursos;</text:p>
                </text:list-item>
                <text:list-item>
                  <text:p text:style-name="P112">Planejar o gerenciamento das comunicações;</text:p>
                </text:list-item>
                <text:list-item>
                  <text:p text:style-name="P113">Planejar o gerenciamento dos riscos;</text:p>
                </text:list-item>
                <text:list-item>
                  <text:p text:style-name="P114">Planejar as respostas aos riscos;</text:p>
                </text:list-item>
                <text:list-item>
                  <text:p text:style-name="P115">Planejar o engajamento das partes interessadas;</text:p>
                </text:list-item>
                <text:list-item>
                  <text:p text:style-name="P116">Planejar os ciclos dos Testes Unitários, Testes de Cenários, Testes Integrados, Testes de Homologação, Testes de Stress e Performance e Testes de Regressão;</text:p>
                </text:list-item>
                <text:list-item>
                  <text:p text:style-name="P117">Planejar a execução e o controle de todas as atividades<text:s/>elencadas neste item;</text:p>
                </text:list-item>
                <text:list-item>
                  <text:p text:style-name="P118">Entregar, de forma detalhada, toda a metodologia a ser utilizada pela CONTRATADA para implementação da<text:s/>SOLUÇÃO;</text:p>
                </text:list-item>
                <text:list-item>
                  <text:p text:style-name="P119">Treinar a equipe do BNB em alguns treinamentos iniciais.</text:p>
                </text:list-item>
              </text:list>
            </text:list-item>
            <text:list-item>
              <text:p text:style-name="P120">As atividades elencadas no item 2.2 estão associadas aos entregáveis abaixo:</text:p>
              <text:list text:continue-numbering="true">
                <text:list-item>
                  <text:p text:style-name="P121">Plano de Gerenciamento do Projeto;</text:p>
                </text:list-item>
                <text:list-item>
                  <text:p text:style-name="P122">Plano de Gerenciamento do Escopo;</text:p>
                </text:list-item>
                <text:list-item>
                  <text:p text:style-name="P123"><text:bookmark-start text:name="Item2_3_3"/><text:bookmark-end text:name="Item2_3_3"/>Cronograma da implementação da SOLUÇÃO com<text:s/>marcos de implantação por<text:s/>ciclos de implementação<text:s/>e módulos da SOLUÇÃO;</text:p>
                </text:list-item>
                <text:list-item>
                  <text:p text:style-name="P124">Roadmap de entregas, contendo descrição de todos os entregáveis, data<text:s/>prevista<text:s/>de conclusão da entrega;</text:p>
                </text:list-item>
                <text:list-item>
                  <text:p text:style-name="P125">Estrutura Analítica do Projeto (EAP);</text:p>
                </text:list-item>
                <text:list-item>
                  <text:p text:style-name="P126">Plano de comunicações;</text:p>
                </text:list-item>
                <text:list-item>
                  <text:p text:style-name="P127">Estrutura organizacional do projeto;</text:p>
                </text:list-item>
                <text:list-item>
                  <text:p text:style-name="P128">Plano de gerenciamento de Riscos com repostas aos riscos;<text:s/></text:p>
                </text:list-item>
                <text:list-item>
                  <text:p text:style-name="P129">Plano de gerenciamento das partes interessadas e registro das partes interessadas;</text:p>
                </text:list-item>
                <text:list-item>
                  <text:p text:style-name="P130">Plano de mobilização e organização das frentes de trabalho para execução das atividades do Projeto;</text:p>
                </text:list-item>
                <text:list-item>
                  <text:p text:style-name="P131">Plano de transição prevendo a implantação da solução em ambiente produtivo, incluindo a estratégia e o cronograma de atividades, visando à transição da SOLUÇÃO para o ambiente produtivo, referente a cada uma das entregas previstas<text:s/>nos<text:s/>ciclos de implementação<text:s/>(cronograma) e aderente ao<text:s/>Anexo<text:s/>IV – Etapas da Implementação da SOLUÇÃO;</text:p>
                </text:list-item>
                <text:list-item>
                  <text:p text:style-name="P132"><text:span text:style-name="T133">Plano de transferência dos serviços para a equipe do<text:s/></text:span><text:span text:style-name="T134">BNB</text:span><text:span text:style-name="T135"><text:s/>de prestação dos Serviços de Sustentação da Solução (Suporte e Manutenção),<text:s/></text:span><text:span text:style-name="T136">ANEXO XI - ESPECIFICAÇÃO DOS SERVIÇOS DE SUSTENTAÇÃO.</text:span></text:p>
                </text:list-item>
                <text:list-item>
                  <text:p text:style-name="P137">Plano de Recuperação de Desastre da Solução aderente à realidade do BNB: Backup/Recovery e de Contingência;</text:p>
                </text:list-item>
                <text:list-item>
                  <text:p text:style-name="P138">Plano de instalação da solução e atualizações periódicas;</text:p>
                </text:list-item>
                <text:list-item>
                  <text:p text:style-name="P139">Plano de gestão de mudanças;</text:p>
                </text:list-item>
                <text:list-item>
                  <text:p text:style-name="P140">Plano de treinamento e transferência do conhecimento;</text:p>
                </text:list-item>
                <text:list-item>
                  <text:p text:style-name="P141">Plano de gestão das mudanças organizacionais;</text:p>
                </text:list-item>
                <text:list-item>
                  <text:p text:style-name="P142">Plano de gestão da qualidade;</text:p>
                </text:list-item>
                <text:list-item>
                  <text:p text:style-name="P143">Plano de Testes;</text:p>
                </text:list-item>
                <text:list-item>
                  <text:p text:style-name="P144">Documento com o detalhamento da metodologia a ser utilizada para implementação;</text:p>
                </text:list-item>
                <text:list-item>
                  <text:p text:style-name="P145">Registros de treinamentos iniciais executados e aceitos.</text:p>
                </text:list-item>
              </text:list>
            </text:list-item>
            <text:list-item>
              <text:p text:style-name="P146">O planejamento do projeto para implementação<text:s/>e implantação<text:s/>da SOLUÇÃO deverá ser finalizado com a devida validação pelo<text:s/>BNB<text:s/>no prazo de até 60 dias a partir da assinatura do contrato.</text:p>
              <text:list text:continue-numbering="true">
                <text:list-item>
                  <text:p text:style-name="P147">O planejamento do projeto para implementação<text:s/>e implantação<text:s/>da SOLUÇÃO deverá ser entregue<text:s/>(todos os entregáveis, item 2.3)<text:s/>ao<text:s/>BNB<text:s/>em até 40 dias a partir da assinatura do contrato.</text:p>
                </text:list-item>
                <text:list-item>
                  <text:p text:style-name="P148">Após o<text:s/>recebimento<text:s/>de todos os artefatos gerados<text:s/>referentes<text:s/>ao planejamento<text:s/>do projeto,<text:s/>o<text:s/>BNB<text:s/>deverá validar<text:s/>o(s)<text:s/>entregável (is)<text:s/>em até 10 (dez) dias.<text:s/>No<text:s/>intervalo<text:s/>de tempo que faltar<text:s/>para completar os 60 dias,<text:s/>poderão<text:s/>ocorrer iterações com a CONTRATADA. Durante esse processo:<text:s/></text:p>
                  <text:list text:continue-numbering="true">
                    <text:list-item>
                      <text:p text:style-name="P149">Havendo divergências e/ou inconsistências, o<text:s/>BNB<text:s/>reportará as recomendações de ajustes à CONTRATADA, devendo esta entregar nova versão do(s)<text:s/>documento(s)<text:s/>com os ajustes efetivados em até 3<text:s/>(três)<text:s/>dias a partir da devolução do<text:s/>BNB, desde que este prazo de ajuste não comprometa os 60 dias do item 2.4;</text:p>
                    </text:list-item>
                    <text:list-item>
                      <text:p text:style-name="P150">Em caso de persistência de necessidade de ajustes, estes ainda poderão ser realizados sem aplicação de penalidades desde que todo o planejamento, inclusive validação do<text:s/>BNB, não comprometa os 60 dias do item 2.4.</text:p>
                    </text:list-item>
                  </text:list>
                </text:list-item>
                <text:list-item>
                  <text:p text:style-name="P151">Após a validação, o<text:s/>BNB<text:s/>emitirá um<text:s/>Termo<text:s/>de<text:s/>Aceitação Definitiva<text:s/>do<text:s/>Planejamento (TADP). Este termo autoriza a<text:s/>CONTRATADA<text:s/>a faturar os serviços de planejamento do projeto.</text:p>
                </text:list-item>
                <text:list-item>
                  <text:p text:style-name="P152">O não atendimento pela CONTRATADA<text:s/>no prazo especificado nos itens 2.4.1<text:s/>e 2.4.2 ensejará aplicação de penalidade, seguindo o que está determinado no item<text:s/>6 – Níveis Mínimos de Serviço<text:s/>deste Anexo.<text:s/></text:p>
                </text:list-item>
              </text:list>
            </text:list-item>
            <text:list-item>
              <text:p text:style-name="P153">Disposições<text:s/>gerais:</text:p>
              <text:soft-page-break/>
              <text:list text:continue-numbering="true">
                <text:list-item>
                  <text:p text:style-name="P154">O planejamento do projeto deverá levar em consideração<text:s/>ciclos de implementação:</text:p>
                  <text:list text:continue-numbering="true">
                    <text:list-item>
                      <text:p text:style-name="P155"><text:span text:style-name="T156">A contratada deverá especificar o escopo de cada<text:s/></text:span><text:span text:style-name="T157">ciclo de implementação</text:span><text:span text:style-name="T158"><text:s/>(entregas) tomando<text:s/></text:span><text:span text:style-name="T159">como<text:s/></text:span><text:span text:style-name="T160">referência o escopo do projeto</text:span><text:span text:style-name="T161">,<text:s/></text:span><text:span text:style-name="T162">ANEXO<text:s/></text:span><text:span text:style-name="T163">XII (A, B e C)</text:span><text:span text:style-name="T164"><text:s/>- ESPECIFICAÇÕES DE REQUISITOS FUNCIONAIS E INTEGRAÇÕES</text:span><text:span text:style-name="T165">.</text:span></text:p>
                    </text:list-item>
                    <text:list-item>
                      <text:p text:style-name="P166"><text:span text:style-name="T167">A<text:s/></text:span><text:span text:style-name="T168">cada<text:s/></text:span><text:span text:style-name="T169">ciclo de implementação</text:span><text:span text:style-name="T170"><text:s/>deverá ocorrer Reunião de Abertura (</text:span><text:span text:style-name="T171">KickOff</text:span><text:span text:style-name="T172">), onde será apresentado ao<text:s/></text:span><text:span text:style-name="T173">BNB</text:span><text:span text:style-name="T174"><text:s/>o refinamento do planejamento detalhado das atividades</text:span><text:span text:style-name="T175"><text:s/>do referido ciclo</text:span><text:span text:style-name="T176">, incluindo equipe alocada e os<text:s/></text:span><text:span text:style-name="T177">respectivos prazos de execução, levando em consideração as lições apreendidas do(s) ciclo(s) anterior(es)</text:span><text:span text:style-name="T178">;</text:span></text:p>
                    </text:list-item>
                    <text:list-item>
                      <text:p text:style-name="P179">Caso estas premissas não possam ser atendidas, deverá ser solicitado ao<text:s/>BNB<text:s/>a alteração dessas premissas com a devida justificativa. Podendo<text:s/>o<text:s/>BNB, aceitar ou não a solicitação da CONTRATADA;</text:p>
                    </text:list-item>
                    <text:list-item>
                      <text:p text:style-name="P180">Um dos resultados do planejamento será a preparação e entrega de cronograma e este deve contemplar os ciclos e as respectivas fases com início e término.<text:s/></text:p>
                    </text:list-item>
                  </text:list>
                </text:list-item>
                <text:list-item>
                  <text:p text:style-name="P181">Todos os planos devem ser mantidos e atualizados durante a execução do projeto.</text:p>
                </text:list-item>
                <text:list-item>
                  <text:p text:style-name="P182"><text:span text:style-name="T183">O<text:s/></text:span><text:span text:style-name="T184">Roadmap</text:span><text:span text:style-name="T185"><text:s/>de entregas:</text:span></text:p>
                  <text:list text:continue-numbering="true">
                    <text:list-item>
                      <text:p text:style-name="P186"><text:span text:style-name="T187">Todos os artefatos (entregáveis) elencados neste anexo devem constar no<text:s/></text:span><text:span text:style-name="T188">roadmap</text:span><text:span text:style-name="T189"><text:s/>de entregas, inclusive as entregas mensais;</text:span></text:p>
                    </text:list-item>
                    <text:list-item>
                      <text:p text:style-name="P190">Deve ser elaborado em consonância com o cronograma, metodologia da CONTRATADA<text:s/>e prever<text:s/>ciclos de implementação. Não serão permitidas datas de entregas agrupadas próximo ao final da fase/ciclo destoantes das expectativas do BNB;</text:p>
                    </text:list-item>
                    <text:list-item>
                      <text:p text:style-name="P191">Deve ser assinado pela<text:s/>CONTRATADA<text:s/>e<text:s/>BNB;</text:p>
                    </text:list-item>
                    <text:list-item>
                      <text:p text:style-name="P192">Será<text:s/>utilizado como referência<text:s/>para<text:s/>cobrança dos prazos<text:s/>(apuração dos SLAs, item 6 – Níveis Mínimos de Serviço deste Anexo);</text:p>
                    </text:list-item>
                    <text:list-item>
                      <text:p text:style-name="P193">Poderá ser alterado com as devidas justificativas fornecidas pela CONTRATADA e com o aceite do BNB. Nesse<text:s/>caso, os novos prazos acordados serão utilizados como referência para acompanhamento de prazos e aplicação de cumprimento dos níveis mínimo de serviço (apuração dos SLAs, item 6 – Níveis Mínimos de Serviço deste Anexo) a partir da data do aceite<text:s/>do BNB,<text:s/>ou seja,<text:s/>não retroagirá<text:s/>no tempo para eventos já ocorridos e/ou<text:s/>apurados.</text:p>
                    </text:list-item>
                  </text:list>
                </text:list-item>
                <text:list-item>
                  <text:p text:style-name="P194">A CONTRATADA deverá apresentar a Estrutura Analítica do Projeto (EAP),<text:s/><text:s/>cronograma<text:s/>macro e<text:s/>detalhado das fases, macroatividades, tarefas e entregáveis do Projeto, com aderência às melhores práticas do PMI<text:s/>e métodos ágeis, atentando<text:s/>para:</text:p>
                  <text:list text:continue-numbering="true">
                    <text:list-item>
                      <text:p text:style-name="P195"><text:bookmark-start text:name="_Ref338403793"/><text:span text:style-name="T196">A Estrutura Analítica do Projeto (EAP) a ser elaborada pela CONTRATADA deverá contemplar as informações do</text:span><text:span text:style-name="T197"><text:s/>Anexo<text:s/></text:span><text:span text:style-name="T198">I</text:span><text:span text:style-name="T199">V – Etapas da Implementação da SOLUÇÃO;</text:span></text:p>
                    </text:list-item>
                    <text:list-item>
                      <text:p text:style-name="P200"><text:span text:style-name="T201">Os cronogramas macro e detalhado a serem elaborados pela CONTRATADA deverão contemplar as informações de esforço, recursos, dependências e duração dos<text:s/></text:span><text:span text:style-name="T202">ciclos de implementação</text:span><text:span text:style-name="T203">.</text:span></text:p>
                    </text:list-item>
                  </text:list>
                </text:list-item>
                <text:list-item>
                  <text:p text:style-name="P204">A CONTRATADA<text:s/>deverá prever no plano de gerenciamento do cronograma as atividades necessárias para gerenciar o término pontual do projeto<text:s/>dentre essas:</text:p>
                  <text:soft-page-break/>
                  <text:list text:continue-numbering="true">
                    <text:list-item>
                      <text:p text:style-name="P205">Definir as atividades<text:s/>do<text:s/>macro-processo de identificação e documentação das ações específicas a serem realizadas para produzir as entregas do projeto;</text:p>
                    </text:list-item>
                    <text:list-item>
                      <text:p text:style-name="P206">Sequenciar as atividades - Processo de identificação e documentação dos relacionamentos entre as atividades do projeto;</text:p>
                    </text:list-item>
                    <text:list-item>
                      <text:p text:style-name="P207">Estimar as durações das atividades - Processo de estimativa do número de períodos de trabalho que serão necessários para terminar atividades individuais com os recursos estimados;</text:p>
                    </text:list-item>
                    <text:list-item>
                      <text:p text:style-name="P208">Desenvolver o Cronograma - Processo de análise de sequências de atividades, durações, requisitos de recursos e restrições de cronograma para criar o modelo de cronograma do projeto para execução, monitoramento e controle do mesmo.</text:p>
                    </text:list-item>
                  </text:list>
                </text:list-item>
                <text:list-item>
                  <text:p text:style-name="P209">O planejamento dos riscos conduzido pela CONTRATADA<text:s/>deverá conter os processos de condução<text:s/>do (a):<text:s/>planejamento, identificação, análise, planejamento das respostas, implementação das respostas e monitoramento dos riscos do projeto. Prevendo pelo menos as seguintes atividades:</text:p>
                  <text:list text:continue-numbering="true">
                    <text:list-item>
                      <text:p text:style-name="P210">Identificar os<text:s/>riscos - É o processo de identificação dos riscos individuais do projeto, bem como fontes de risco geral do projeto, e de documentar suas características;</text:p>
                    </text:list-item>
                    <text:list-item>
                      <text:p text:style-name="P211">Realizar a análise qualitativa dos riscos – É o processo de priorização de riscos individuais do projeto para análise ou ação posterior, através da avaliação de sua probabilidade de ocorrência e impacto, assim como outras características;</text:p>
                    </text:list-item>
                    <text:list-item>
                      <text:p text:style-name="P212">Realizar a análise quantitativa dos riscos – É o processo de analisar numericamente o efeito combinado dos riscos individuais identificados no projeto e outras fontes de incerteza nos objetivos gerais do projeto;</text:p>
                    </text:list-item>
                    <text:list-item>
                      <text:p text:style-name="P213">Planejar as respostas aos<text:s/>riscos – É o processo de desenvolver alternativas, selecionar estratégias e acordar ações para lidar com a exposição geral de riscos, e também tratar os riscos individuais do projeto.</text:p>
                    </text:list-item>
                  </text:list>
                </text:list-item>
                <text:list-item>
                  <text:p text:style-name="P214"><text:span text:style-name="T215">O Plano de transição,<text:s/></text:span><text:span text:style-name="T216">o<text:s/></text:span><text:span text:style-name="T217">Plano de Recuperação de Desastre da Solução, e o Plano de transferência dos serviços para a equipe de prestação dos Serviços de Suporte e Manutenção da SOLUÇÃO deverão ser elaborados em uma versão preliminar</text:span><text:span text:style-name="T218"><text:s/>no serviço "</text:span><text:span text:style-name="T219">P</text:span><text:span text:style-name="T220">lanejar o projeto para implementação da solução</text:span><text:span text:style-name="T221"><text:s/>"</text:span><text:span text:style-name="T222">,<text:s/></text:span><text:span text:style-name="T223">no entanto, devem estar totalmente concluídos e validados pela equipe do BNB em até<text:s/></text:span><text:span text:style-name="T224">3</text:span><text:span text:style-name="T225">0 dias<text:s/></text:span><text:span text:style-name="T226">antes da SOLUÇÃO entrar em produção.</text:span></text:p>
                </text:list-item>
                <text:list-item>
                  <text:p text:style-name="P227">O<text:s/>Plano de Testes<text:s/>e o<text:s/>Plano de gestão das mudanças organizacionais<text:s/>deverão ser elaborados em uma versão preliminar<text:s/>nesta fase", no entanto, devem estar totalmente concluídos e validados pela equipe do BNB em consonância com a metodologia da CONTRATADA e os serviços<text:s/>descritos neste anexo.</text:p>
                </text:list-item>
                <text:list-item>
                  <text:p text:style-name="P228">A CONTRATADA deverá prover o plano de treinamento, que deve ser utilizado para execução dos treinamentos da SOLUÇÃO e transferência de conhecimento a equipe do<text:s/>BNB, este pode ser elaborado em uma versão preliminar<text:s/>nesta fase,<text:s/>tendo a premissa de estar totalmente concluído e validado pelo<text:s/>BNB<text:s/>em até<text:s/>30<text:s/>(trinta) dias antes da previsão do início dos treinamentos e transferência de conhecimento, este plano deve estar em consonância ao<text:s/>Anexo<text:s/>IX - Serviços de Treinamento e Transferência de Conhecimento.</text:p>
                </text:list-item>
                <text:list-item>
                  <text:p text:style-name="P229"><text:bookmark-start text:name="Item2_5_11"/><text:bookmark-end text:name="Item2_5_11"/>A CONTRATADA<text:s/>deverá<text:s/>utilizar<text:s/>a ferramenta<text:s/>de<text:s/>Gerenciamento do Projeto<text:s/>utilizado pelo<text:s/>BNB.<text:s/>Salvo a<text:s/>possibilidade de usar outra ferramenta indicada<text:s/><text:soft-page-break/>pela CONTRATADA, desde que não haja custos adicionais e que seja previamente autorizado pelo<text:s/>BNB.</text:p>
                </text:list-item>
                <text:list-item>
                  <text:p text:style-name="P230">A estrutura organizacional<text:s/>do projeto<text:s/>deverá ser estabelecida, contemplando as melhores práticas do PMI, devendo ser discriminado:<text:bookmark-end text:name="_Ref338403793"/></text:p>
                  <text:list text:continue-numbering="true">
                    <text:list-item>
                      <text:p text:style-name="P231">Relação<text:s/>hierárquica dessa estrutura com a estrutura<text:s/>organizacional do<text:s/>BNB,<text:s/>visando dar a necessária autonomia para a equipe de desenvolvimento do Projeto;</text:p>
                    </text:list-item>
                    <text:list-item>
                      <text:p text:style-name="P232">Atribuições e responsabilidades dos participantes da equipe do Projeto, incluindo empregados do BNB e profissionais alocados pela CONTRATADA.</text:p>
                    </text:list-item>
                  </text:list>
                </text:list-item>
                <text:list-item>
                  <text:p text:style-name="P233"><text:bookmark-start text:name="Item2_5_15"/><text:bookmark-end text:name="Item2_5_15"/>O Documento com o detalhamento da metodologia a ser utilizada para implementação deve<text:s/>conter, dentre outras:</text:p>
                  <text:list text:continue-numbering="true">
                    <text:list-item>
                      <text:p text:style-name="P234">Descrição das fases, atividades e artefatos a serem gerados para implementação da<text:s/>SOLUÇÃO;</text:p>
                    </text:list-item>
                    <text:list-item>
                      <text:p text:style-name="P235">A<text:s/>identificação das fases na metodologia em que os entregáveis deste anexo serão elaborados;</text:p>
                    </text:list-item>
                  </text:list>
                </text:list-item>
                <text:list-item>
                  <text:p text:style-name="P236">Os treinamentos<text:s/>de nivelamento<text:s/>voltados para a equipe do Banco<text:s/>a serem<text:s/>executados pela CONTRATADA<text:s/>durante a<text:s/>fase de planejamento<text:s/>são tratados no item 2 do<text:s/>Anexo<text:s/>IX - Serviços de Treinamento e Transferência de Conhecimento.</text:p>
                  <text:list text:continue-numbering="true">
                    <text:list-item>
                      <text:p text:style-name="P237">Não haverá nenhum custo adicional para o Banco relativo à prestação de treinamentos de nivelamento da equipe, devendo este ser incluso na precificação da implementação da SOLUÇÃO.</text:p>
                    </text:list-item>
                    <text:list-item>
                      <text:p text:style-name="P238">O BANCO emitirá o Termo de Aceite de Treinamento (TAT) a cada conclusão de turma referente aos treinamentos<text:s/>de nivelamento, após apurados positivamente seus fatores de aceitação.</text:p>
                    </text:list-item>
                  </text:list>
                </text:list-item>
                <text:list-item>
                  <text:p text:style-name="P239"><text:span text:style-name="T240">Os modelos de formulários (</text:span><text:span text:style-name="T241">templates</text:span><text:span text:style-name="T242">) utilizados como documentação das entregas previstas para cada etapa do trabalho e as alterações necessárias devem ser gerenciados pela CONTRATADA e previamente aprovados pelo BNB.</text:span></text:p>
                </text:list-item>
              </text:list>
            </text:list-item>
          </text:list>
        </text:list-item>
        <text:list-item>
          <text:p text:style-name="P243"><text:bookmark-start text:name="_Ref504125501"/>EXECUTAR O PROJETO<text:s/></text:p>
          <text:list text:continue-numbering="true">
            <text:list-item>
              <text:p text:style-name="P244"><text:span text:style-name="T245">Trata</text:span><text:span text:style-name="T246">-se do processo realizado para concluir o trabalho definido no plano de gerenciamento do projeto<text:s/></text:span><text:span text:style-name="T247">que visa</text:span><text:span text:style-name="T248"><text:s/>satisfazer os</text:span><text:span text:style-name="T249"><text:s/>seus</text:span><text:span text:style-name="T250"><text:s/>requisitos.<text:s/></text:span><text:span text:style-name="T251">E</text:span><text:span text:style-name="T252">nvolve</text:span><text:span text:style-name="T253">, dentre outras,</text:span><text:span text:style-name="T254"><text:s/>coordenar recursos,</text:span><text:s/><text:span text:style-name="T255">gerenciar o engajamento das partes interessadas, integrar e executar as atividades do projeto em conformidade com o plano de gerenciamento do projeto</text:span><text:span text:style-name="T256">.</text:span><text:span text:style-name="T257"><text:s/></text:span></text:p>
            </text:list-item>
          </text:list>
        </text:list-item>
      </text:list>
      <text:p text:style-name="P258"/>
      <text:list text:style-name="LFO4" text:continue-numbering="true">
        <text:list-item>
          <text:list>
            <text:list-item>
              <text:p text:style-name="P259"><text:span text:style-name="T260">A CONTRATADA deve<text:s/></text:span><text:span text:style-name="T261">Gerenciar o projeto de implementação<text:s/></text:span><text:span text:style-name="T262">e implantação<text:s/></text:span><text:span text:style-name="T263">da SOLUÇÃO</text:span><text:span text:style-name="T264"><text:s/>atentando aos planos definido no item 2</text:span><text:span text:style-name="T265">, e deverá estabelecer um fluxo de trabalho com o intuito de disciplinar o acompanhamento das frentes de trabalho do Projeto de Implantação da SOLUÇÃO.</text:span><text:span text:style-name="T266"><text:s/></text:span></text:p>
              <text:list text:continue-numbering="true">
                <text:list-item>
                  <text:p text:style-name="P267">Nesta fase há<text:s/>as seguintes atividades principais:</text:p>
                  <text:list text:continue-numbering="true">
                    <text:list-item>
                      <text:p text:style-name="P268">Orientar e gerenciar o trabalho do projeto;</text:p>
                    </text:list-item>
                    <text:list-item>
                      <text:p text:style-name="P269">Gerenciar o conhecimento do projeto;</text:p>
                    </text:list-item>
                    <text:list-item>
                      <text:p text:style-name="P270">Gerenciar a qualidade;</text:p>
                    </text:list-item>
                    <text:list-item>
                      <text:p text:style-name="P271">Gerenciar as comunicações;</text:p>
                    </text:list-item>
                    <text:list-item>
                      <text:p text:style-name="P272">Implementar respostas aos riscos;</text:p>
                    </text:list-item>
                    <text:list-item>
                      <text:p text:style-name="P273">Desenvolver e Gerenciar a equipe do projeto;</text:p>
                    </text:list-item>
                    <text:list-item>
                      <text:p text:style-name="P274">Gerenciar o engajamento das partes interessadas;</text:p>
                    </text:list-item>
                    <text:list-item>
                      <text:p text:style-name="P275">Realizar a documentação de todos os produtos do Projeto e efetuar o registro em atas das decisões tomadas;</text:p>
                    </text:list-item>
                    <text:list-item>
                      <text:p text:style-name="P276">Gerenciar as transições e promover os aceites entre as fases e etapas do Projeto;</text:p>
                    </text:list-item>
                    <text:list-item>
                      <text:p text:style-name="P277">Participar de reuniões<text:s/>(todos os membros necessários e no transcorrer do projeto);</text:p>
                    </text:list-item>
                    <text:list-item>
                      <text:p text:style-name="P278">Manter os planos de projeto atualizados.</text:p>
                    </text:list-item>
                  </text:list>
                </text:list-item>
                <text:list-item>
                  <text:p text:style-name="P279">As atividades elencadas no item 3.2.1 estão associadas aos seguintes entregáveis com periodicidade mensal:</text:p>
                  <text:list text:continue-numbering="true">
                    <text:list-item>
                      <text:p text:style-name="P280">Relatório de solicitações de mudanças;</text:p>
                    </text:list-item>
                    <text:list-item>
                      <text:p text:style-name="P281">Atas de reuniões<text:s/>(assinadas);</text:p>
                    </text:list-item>
                    <text:list-item>
                      <text:p text:style-name="P282">Relatório com o registro de riscos<text:s/>e acompanhamento da implementação das ações mitigadoras;</text:p>
                    </text:list-item>
                    <text:list-item>
                      <text:p text:style-name="P283">Atualização dos documentos do projeto, inclusive os planos elaborados na fase de planejamento, se houver;</text:p>
                    </text:list-item>
                    <text:list-item>
                      <text:p text:style-name="P284">Relatório de qualidade, documentos de testes e avaliação.</text:p>
                    </text:list-item>
                  </text:list>
                </text:list-item>
                <text:list-item>
                  <text:p text:style-name="P285"><text:span text:style-name="T286">Disposições gerais</text:span><text:span text:style-name="T287">:</text:span></text:p>
                  <text:list text:continue-numbering="true">
                    <text:list-item>
                      <text:p text:style-name="P288">Os artefatos deverão ser entregues mensalmente, e deve ocorrer até o 7º dia do mês subsequente à realização das atividades.</text:p>
                    </text:list-item>
                    <text:list-item>
                      <text:p text:style-name="P289">A validação pelo<text:s/>BNB<text:s/>dos artefatos gerados ocorrerá em até<text:s/>5<text:s/>dias<text:s/>após recebimento do entregável.<text:s/></text:p>
                      <text:list text:continue-numbering="true">
                        <text:list-item>
                          <text:p text:style-name="P290">Havendo<text:s/>divergências e/ou<text:s/>inconsistências, o<text:s/>BNB<text:s/>reportará a<text:s/>CONTRATADA<text:s/>as recomendações de ajustes devendo<text:s/>esta<text:s/>entregar nova versão do(s)<text:s/>documento(s)<text:s/>com os ajustes efetivados em até<text:s/>3<text:s/>dias a partir da<text:s/>devolução<text:s/>do<text:s/>BNB.</text:p>
                        </text:list-item>
                        <text:list-item>
                          <text:p text:style-name="P291">Em caso de persistência de necessidade de ajustes, estes ainda poderão ser realizados sem aplicação de penalidades desde que não ultrapasse o 15º dia do mês subsequente à realização das atividades.<text:s/></text:p>
                        </text:list-item>
                      </text:list>
                    </text:list-item>
                    <text:list-item>
                      <text:p text:style-name="P292">O não atendimento pela CONTRATADA no prazo especificado nos itens 3.2.3.1 e 3.2.3.2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293">Durante a execução dos serviços de implementação da SOLUÇÃO, eventuais alterações do cronograma deverão ser imediatamente encaminhadas, com o respectivo relatório de impacto, para validação pelo<text:s/>BNB.</text:p>
                      <text:list text:continue-numbering="true">
                        <text:list-item>
                          <text:p text:style-name="P294"><text:span text:style-name="T295">Caso haja alterações nas datas de implantação da SOLUÇÃO</text:span><text:span text:style-name="T296"><text:s/>e/ou atrasos no<text:s/></text:span><text:span text:style-name="T297">Roadmap</text:span><text:span text:style-name="T298"><text:s/>de entregas</text:span><text:span text:style-name="T299"><text:s/>ocasionadas em decorrência de ações d</text:span><text:span text:style-name="T300">a CONTRATADA</text:span><text:span text:style-name="T301">, o<text:s/></text:span><text:span text:style-name="T302">BNB</text:span><text:span text:style-name="T303"><text:s/>se reserva ao direito de aplicar as sanções contratuais cabíveis.<text:s/></text:span></text:p>
                        </text:list-item>
                      </text:list>
                    </text:list-item>
                    <text:list-item>
                      <text:p text:style-name="P304"><text:span text:style-name="T305">Se a ferramenta de Gerenciamento do Projeto utilizada for a indicada pela CONTRATADA (</text:span><text:a xlink:href="#Item2_5_11" office:target-frame-name="_top" xlink:show="replace"><text:span text:style-name="T306">item 2.5.10</text:span></text:a><text:span text:style-name="T307">), a CONTRATADA<text:s/></text:span><text:span text:style-name="T308">deverá prover capacitação para equipe do<text:s/></text:span><text:span text:style-name="T309">BNB</text:span><text:span text:style-name="T310"><text:s/>na referida ferramenta sem qualquer custo adicional</text:span><text:span text:style-name="T31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2"/>
      <text:soft-page-break/>
      <text:list text:style-name="LFO4" text:continue-numbering="true">
        <text:list-item>
          <text:list>
            <text:list-item>
              <text:p text:style-name="P313"><text:span text:style-name="T314">A CONTRATADA</text:span><text:span text:style-name="T315"><text:s/>deve<text:s/></text:span><text:span text:style-name="T316">implantar e<text:s/></text:span><text:span text:style-name="T317">manter atualizada a SOLUÇÃO</text:span><text:span text:style-name="T318"><text:s/>n</text:span><text:span text:style-name="T319">o</text:span><text:span text:style-name="T320"><text:s/>ambiente computacional onde funcionará (</text:span><text:span text:style-name="T321"><text:s/>ou<text:s/></text:span><text:span text:style-name="T322">seja OnPremises) conforme definido<text:s/></text:span><text:span text:style-name="T323">no item 2</text:span><text:span text:style-name="T324">, e deverá estabelecer um fluxo de trabalho com o intuito de manter atualizada a SOLUÇÃO.</text:span><text:span text:style-name="T325"><text:s/></text:span></text:p>
              <text:list text:continue-numbering="true">
                <text:list-item>
                  <text:p text:style-name="P326">Contém as principais<text:s/>atividades:</text:p>
                  <text:list text:continue-numbering="true">
                    <text:list-item>
                      <text:p text:style-name="P327">Refinar o planejamento da instalação / atualização da SOLUÇÃO nos ambientes do BNB;</text:p>
                    </text:list-item>
                    <text:list-item>
                      <text:p text:style-name="P328">Seguir<text:s/>o<text:s/>plano de instalação<text:s/>/<text:s/>atualização da SOLUÇÃO<text:s/>nos ambientes computacionais do BNB<text:s/>de desenvolvimento e qualidade;</text:p>
                    </text:list-item>
                    <text:list-item>
                      <text:p text:style-name="P329">Realizar os procedimentos de instalação / atualização dos produtos de software que integram a SOLUÇÃO nos ambientes computacionais de desenvolvimento e qualidade do BNB;</text:p>
                    </text:list-item>
                    <text:list-item>
                      <text:p text:style-name="P330">Fornecer documentação / artefatos necessários à execução dos procedimentos de instalação/configuração/atualização dos produtos de software que integram a<text:s/>SOLUÇÃO.</text:p>
                    </text:list-item>
                    <text:list-item>
                      <text:p text:style-name="P331">Acompanhar os procedimentos de instalação / atualização no ambiente produtivo do<text:s/>BNB;</text:p>
                    </text:list-item>
                    <text:list-item>
                      <text:p text:style-name="P332">Prover as licenças de software e componentes que façam parte da<text:s/>SOLUÇÃO<text:s/>em consonância aos requisitos<text:s/>conforme<text:s/><text:s/>Anexo<text:s/>XII (A, B e C)<text:s/>- Especificações de Requisitos Funcionais e Integrações e<text:s/>Anexo<text:s/>II - Especificação das Estimativas e Manutenção das Licenças.</text:p>
                    </text:list-item>
                    <text:list-item>
                      <text:p text:style-name="P333">Verificar<text:s/>o dimensionamento dos servidores e demais equipamentos necessários para processamento da<text:s/>SOLUÇÃO;</text:p>
                    </text:list-item>
                    <text:list-item>
                      <text:p text:style-name="P334">Suprir o<text:s/>BNB<text:s/>com toda a orientação técnica necessária à instalação<text:s/>/<text:s/>atualização das versões da<text:s/>SOLUÇÃO<text:s/>e seus componentes nos ambientes do<text:s/>BNB: desenvolvimento, qualidade e produção;</text:p>
                    </text:list-item>
                    <text:list-item>
                      <text:p text:style-name="P335">Assegurar que os módulos e ferramentas requeridos para realização dos serviços de implementação de cada entrega da SOLUÇÃO estejam devidamente instalados e atualizados;</text:p>
                    </text:list-item>
                    <text:list-item>
                      <text:p text:style-name="P336"><text:span text:style-name="T337">Realizar toda atualização e/ou manutenção de componentes de<text:s/></text:span><text:span text:style-name="T338">software</text:span><text:span text:style-name="T339"><text:s/>da SOLUÇÃO requerida durante a execução dos serviços de implementação;</text:span></text:p>
                    </text:list-item>
                    <text:list-item>
                      <text:p text:style-name="P340"><text:span text:style-name="T341">Avaliar mensalmente<text:s/></text:span><text:span text:style-name="T342">releases</text:span><text:span text:style-name="T343"><text:s/>de atualização da SOLUÇÃO disponibilizada pela<text:s/></text:span><text:span text:style-name="T344">Fabricante<text:s/></text:span><text:span text:style-name="T345">da SOLUÇÃO</text:span><text:span text:style-name="T346">.</text:span></text:p>
                    </text:list-item>
                  </text:list>
                </text:list-item>
                <text:list-item>
                  <text:p text:style-name="P347">As atividades elencadas no item 3.3.1<text:s/>estão associadas aos entregáveis abaixo, o qual deve ocorrer:<text:s/></text:p>
                  <text:list text:continue-numbering="true">
                    <text:list-item>
                      <text:p text:style-name="P348"><text:span text:style-name="T349">No prazo de<text:s/></text:span><text:span text:style-name="T350">até<text:s/></text:span><text:span text:style-name="T351">90 (noventa) dias após<text:s/></text:span><text:span text:style-name="T352">autorização do BNB</text:span><text:span text:style-name="T353">:</text:span></text:p>
                      <text:list text:continue-numbering="true">
                        <text:list-item>
                          <text:p text:style-name="P354">Plano de instalação<text:s/>da SOLUÇÃO (atualizado);</text:p>
                        </text:list-item>
                        <text:list-item>
                          <text:p text:style-name="P355">Documentações / artefatos<text:s/>(plano de implantação<text:s/>e<text:s/>de arquitetura)<text:s/>necessários<text:s/>à<text:s/>execução dos procedimentos de instalação/atualização<text:s/>dos produtos de software que integram a<text:s/>SOLUÇÃO;</text:p>
                        </text:list-item>
                        <text:list-item>
                          <text:p text:style-name="P356">Documento de aceite da área técnica do<text:s/>BNB<text:s/>comprovando a instalação da SOLUÇÃO<text:s/>nos ambientes do<text:s/>BNB: desenvolvimento e teste/qualidade;<text:s/></text:p>
                        </text:list-item>
                        <text:list-item>
                          <text:p text:style-name="P357">Lista de<text:s/>licenças, suporte técnico e direito de atualização de versão deverão ser adquiridos pela CONTRATADA junto ao Fabricante da SOLUÇÃO, em nome do<text:s/>BNB. A lista de licenças deve contemplar<text:s/>uma breve descrição,<text:s/>tipo de licenças<text:s/><text:soft-page-break/>(nominada ou flutuante),<text:s/>finalidade e em quais cenários serão utilizadas;</text:p>
                        </text:list-item>
                        <text:list-item>
                          <text:p text:style-name="P358">Relatório de análise do dimensionamento dos servidores e demais equipamentos necessários para o pleno funcionamento nos ambientes do<text:s/>BNB: desenvolvimento, qualidade e produção;<text:s/></text:p>
                        </text:list-item>
                      </text:list>
                    </text:list-item>
                    <text:list-item>
                      <text:p text:style-name="P359">Mensalmente<text:s/>após instalação do subitem 3.3.2.1:</text:p>
                      <text:list text:continue-numbering="true">
                        <text:list-item>
                          <text:p text:style-name="P360">Plano de atualização (upgrade) da SOLUÇÃO (atualizado);</text:p>
                        </text:list-item>
                        <text:list-item>
                          <text:p text:style-name="P361">Documentações / artefatos necessários à execução dos procedimentos de atualização dos produtos de software que integram a solução;</text:p>
                        </text:list-item>
                        <text:list-item>
                          <text:p text:style-name="P362">Documento de aceite da área técnica do<text:s/>BNB<text:s/>comprovando a atualização da SOLUÇÃO nos ambientes do<text:s/>BNB: desenvolvimento e teste/qualidade.</text:p>
                        </text:list-item>
                      </text:list>
                    </text:list-item>
                  </text:list>
                </text:list-item>
                <text:list-item>
                  <text:p text:style-name="P363"><text:span text:style-name="T364">Disposições gerais</text:span><text:span text:style-name="T365">:</text:span></text:p>
                  <text:list text:continue-numbering="true">
                    <text:list-item>
                      <text:p text:style-name="P366"><text:span text:style-name="T367">A entrega dos artefatos<text:s/></text:span><text:span text:style-name="T368">dos itens 3.3.2.1 e 3.3.2.2<text:s/></text:span><text:span text:style-name="T369">deve ocorrer</text:span><text:span text:style-name="T370">, respectivamente,</text:span><text:span text:style-name="T371"><text:s/>até</text:span><text:span text:style-name="T372"><text:s/>o</text:span><text:span text:style-name="T373"><text:s/></text:span><text:span text:style-name="T374">9</text:span><text:span text:style-name="T375">0</text:span><text:span text:style-name="T376">º (nonagésimo) dia a contar<text:s/></text:span><text:span text:style-name="T377">da<text:s/></text:span><text:span text:style-name="T378">autorização do BNB<text:s/></text:span><text:span text:style-name="T379">e até</text:span><text:span text:style-name="T380"><text:s/>o</text:span><text:span text:style-name="T381"><text:s/></text:span><text:span text:style-name="T382">7º<text:s/></text:span><text:span text:style-name="T383">(sétimo)<text:s/></text:span><text:span text:style-name="T384">dia do mês subsequente à realização das atividades</text:span><text:span text:style-name="T385">.</text:span></text:p>
                    </text:list-item>
                    <text:list-item>
                      <text:p text:style-name="P386">A validação pelo<text:s/>BNB<text:s/>dos artefatos gerados<text:s/>no item<text:s/>3.3.2.1<text:s/>ocorrerá em até 5 (cinco) dias após recebimento do entregável.<text:s/></text:p>
                      <text:list text:continue-numbering="true">
                        <text:list-item>
                          <text:p text:style-name="P387">Havendo divergências e/ou inconsistências, o<text:s/>BNB<text:s/>reportará a CONTRATADA as recomendações de ajustes devendo esta entregar nova versão do documento com os ajustes efetivados<text:s/>em até 3 (três) dias a partir da devolução do BNB.</text:p>
                        </text:list-item>
                      </text:list>
                    </text:list-item>
                    <text:list-item>
                      <text:p text:style-name="P388">A validação pelo<text:s/>BNB<text:s/>dos artefatos gerados no item 3.3.2.2 (mensalmente) ocorrerá em até 5 (cinco) dias após recebimento do entregável.<text:s/></text:p>
                      <text:list text:continue-numbering="true">
                        <text:list-item>
                          <text:p text:style-name="P389">Havendo divergências e/ou inconsistências, o<text:s/>BNB<text:s/>reportará a CONTRATADA as recomendações de ajustes devendo esta entregar nova versão do documento com os ajustes efetivados em até 3 (três) dias a partir da devolução do<text:s/>BNB.</text:p>
                        </text:list-item>
                        <text:list-item>
                          <text:p text:style-name="P390">Em caso de persistência de necessidade de ajustes, estes ainda poderão ser realizados sem aplicação de penalidades desde que não ultrapasse o 15º dia do mês subsequente à realização das atividades.<text:s/></text:p>
                        </text:list-item>
                      </text:list>
                    </text:list-item>
                    <text:list-item>
                      <text:p text:style-name="P391">O não atendimento pela CONTRATADA<text:s/>aos<text:s/>prazos<text:s/>especificados<text:s/>no item<text:s/>3.3.2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392"><text:span text:style-name="T393">A atividade "Avaliar mensalmente</text:span><text:span text:style-name="T394"><text:s/>as<text:s/></text:span><text:span text:style-name="T395">releases</text:span><text:span text:style-name="T396"><text:s/>de atualização da SOLUÇÃO disponibilizada pela proprietária da SOLUÇÃO</text:span><text:span text:style-name="T397">",</text:span><text:span text:style-name="T398"><text:s/>deve</text:span><text:span text:style-name="T399">:</text:span><text:span text:style-name="T400"><text:s/></text:span></text:p>
                      <text:list text:continue-numbering="true">
                        <text:list-item>
                          <text:p text:style-name="P401">Gerar um<text:s/>plano de atualização, contendo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2"><text:span text:style-name="T403">O</text:span><text:span text:style-name="T404">s impactos na solução/projeto e<text:s/></text:span><text:span text:style-name="T405">impactos caso o BNB opte<text:s/></text:span><text:span text:style-name="T406">pela não aplicação da<text:s/></text:span><text:span text:style-name="T407">release</text:span><text:span text:style-name="T408"><text:s/></text:span><text:span text:style-name="T409">(novidades)<text:s/></text:span><text:span text:style-name="T410">nos ambientes do<text:s/></text:span><text:span text:style-name="T411">BNB</text:span><text:span text:style-name="T412">;</text:span></text:p>
                                </text:list-item>
                                <text:list-item>
                                  <text:p text:style-name="P413"><text:span text:style-name="T414">As<text:s/></text:span><text:span text:style-name="T415">releases</text:span><text:span text:style-name="T416"><text:s/>de atualização da SOLUÇÃO contendo, principalmente, as alterações da<text:s/></text:span><text:span text:style-name="T417">release</text:span><text:span text:style-name="T418">; e</text:span></text:p>
                                </text:list-item>
                                <text:list-item>
                                  <text:p text:style-name="P419"><text:span text:style-name="T420">Data da liberação da<text:s/></text:span><text:span text:style-name="T421">release</text:span><text:span text:style-name="T422"><text:s/>pela<text:s/></text:span><text:span text:style-name="T423">Fabricante<text:s/></text:span><text:span text:style-name="T424">da SOLUÇÃO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5">Disponibilizar<text:s/>documento,<text:s/>citado na alínea “a” do item 3.3.3.5,<text:s/>para validação do<text:s/>BNB;</text:p>
                        </text:list-item>
                        <text:list-item>
                          <text:p text:style-name="P426"><text:span text:style-name="T427">Ser submetida à decisão do<text:s/></text:span><text:span text:style-name="T428">BNB</text:span><text:span text:style-name="T429"><text:s/></text:span><text:span text:style-name="T430">sobre a atualização da<text:s/></text:span><text:span text:style-name="T431">release</text:span><text:span text:style-name="T432"><text:s/>nos seus ambientes computacionais: desenvolvimento, qualidade e produção;</text:span></text:p>
                        </text:list-item>
                      </text:list>
                    </text:list-item>
                    <text:list-item>
                      <text:p text:style-name="P433">A CONTRATADA não poderá aplicar nenhuma atualização<text:s/>nos ambientes computacionais<text:s/>sem<text:s/>a<text:s/>autorização<text:s/>prévia<text:s/>do<text:s/>BNB;</text:p>
                    </text:list-item>
                    <text:list-item>
                      <text:p text:style-name="P434">Visando a racionalidade do projeto, será definido,<text:s/>em comum acordo<text:s/>entre<text:s/>BNB<text:s/>e CONTRATADA,<text:s/>uma data de corte em que não será realizada a verificação de novas atualizações da SOLUÇÃO de forma a não comprometer o andamento do projeto, ficando a CONTRATADA obrigada a retomar esta atividade após a implantação da versão no ambiente de produção do<text:s/>BNB<text:s/>ou solicitação do BNB revogando a decisão.</text:p>
                    </text:list-item>
                    <text:list-item>
                      <text:p text:style-name="P435">Os procedimentos de instalação<text:s/>e atualização<text:s/>da<text:s/>SOLUÇÃO<text:s/>em ambiente produtivo devem ser realizados de acordo com o processo de Gerenciamento de Mudanças existente no<text:s/>BNB.</text:p>
                    </text:list-item>
                    <text:list-item>
                      <text:p text:style-name="P436">No caso da necessidade de instalação prévia de software básico ou de apoio (ex. sistema operacional, sistema gerenciador de<text:s/>BNB<text:s/>de dados, servidor web, etc.), devem ser observados os seguintes procedimentos:</text:p>
                      <text:list text:continue-numbering="true">
                        <text:list-item>
                          <text:p text:style-name="P437">Detalhamento técnico do software e respectiva versão a ser instalada;</text:p>
                        </text:list-item>
                        <text:list-item>
                          <text:p text:style-name="P438">Solicitação da instalação do software, com antecedência mínima de 15<text:s/>(quinze) dias para execução pela equipe do<text:s/>BNB;</text:p>
                        </text:list-item>
                        <text:list-item>
                          <text:p text:style-name="P439">Apoio técnico de profissionais da CONTRATADA durante os procedimentos de instalação do software;</text:p>
                        </text:list-item>
                        <text:list-item>
                          <text:p text:style-name="P440">Não poderá gerar custos adicionais ao BNB.</text:p>
                        </text:list-item>
                      </text:list>
                    </text:list-item>
                    <text:list-item>
                      <text:p text:style-name="P441">O Relatório de análise do dimensionamento<text:s/>citado no subitem<text:s/>3.3.2.1<text:s/>deve:</text:p>
                      <text:list text:continue-numbering="true">
                        <text:list-item>
                          <text:p text:style-name="P442">Ser elaborado visando, sempre que possível, à utilização de hardware existente no<text:s/>BNB. Caso isto não seja possível, deverá ser demonstrada a real necessidade por meio de relatório técnico, explicitando as justificativas e reais necessidades;</text:p>
                        </text:list-item>
                        <text:list-item>
                          <text:p text:style-name="P443">Validar se o ambiente computacional<text:s/>(desenvolvimento, teste/qualidade e produção)<text:s/>do<text:s/>BNB<text:s/>atende<text:s/>ao pleno funcionamento da aplicação,<text:s/>caso contrário,<text:s/>deve explicitar a estrutura que o<text:s/>BNB<text:s/>precisa<text:s/>adquirir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44"><text:span text:style-name="T445">A CONTRATADA</text:span><text:span text:style-name="T446"><text:s/>deve<text:s/></text:span><text:span text:style-name="T447">Efetivar a análise e elaborar o desenho funcional e técnico da solução</text:span><text:span text:style-name="T448"><text:s/></text:span><text:span text:style-name="T449">providenciando a elaboração e/ou atualização da documentação funcional e técnica, tais como: desenho dos processos, mapeamento de integrações, documentos de configurações, especificações funcionais e técnicas necessárias à execução dos serviços de implementação da SOLUÇÃO.<text:s/></text:span></text:p>
              <text:list text:continue-numbering="true">
                <text:list-item>
                  <text:p text:style-name="P450">Seguir metodologia de implementação da<text:s/>SOLUÇÃO<text:s/>disponibilizada pela CONTRATADA,<text:s/>sendo necessária<text:s/>a execução, no mínimo, das seguintes atividades:</text:p>
                  <text:list text:continue-numbering="true">
                    <text:list-item>
                      <text:p text:style-name="P451">Detalhar os requisitos funcionais e não funcionais;</text:p>
                    </text:list-item>
                    <text:list-item>
                      <text:p text:style-name="P452">Detalhar a arquitetura de sistemas e integrações;</text:p>
                    </text:list-item>
                    <text:list-item>
                      <text:p text:style-name="P453">Identificar e analisar as customizações;<text:s/></text:p>
                    </text:list-item>
                    <text:list-item>
                      <text:p text:style-name="P454">Realizar o planejamento das atividades de preparação de saneamento e migração de dados;</text:p>
                    </text:list-item>
                    <text:list-item>
                      <text:p text:style-name="P455">Definir como os componentes da SOLUÇÃO serão mapeados e integrados com a arquitetura técnica atual do<text:s/>BNB;</text:p>
                    </text:list-item>
                    <text:list-item>
                      <text:p text:style-name="P456">Desenhar os futuros processos de negócios a serem suportados pela<text:s/>SOLUÇÃO, definindo os papéis e responsabilidades;</text:p>
                    </text:list-item>
                    <text:list-item>
                      <text:p text:style-name="P457">Refinar<text:s/>plano de testes definindo a abordagem dos testes<text:s/>e<text:s/>as métricas de resultado esperadas;</text:p>
                    </text:list-item>
                    <text:list-item>
                      <text:p text:style-name="P458">Avaliar os requerimentos de negócios para iniciar o desenvolvimento dos testes e resultados esperados;</text:p>
                    </text:list-item>
                    <text:list-item>
                      <text:p text:style-name="P459">Realizar a elaboração e/ou atualização da documentação funcional e técnica, tais como: desenho dos processos, mapeamento de integrações, documentos de configurações, especificações funcionais e técnicas necessárias à execução dos serviços de implementação da SOLUÇÃO;</text:p>
                    </text:list-item>
                    <text:list-item>
                      <text:p text:style-name="P460">Demonstrar as possibilidades de integração da SOLUÇÃO nativa entre seus módulos, adotando a opção mais adequada para as implementações que serão realizadas em comum acordo com o<text:s/>BNB;</text:p>
                    </text:list-item>
                    <text:list-item>
                      <text:p text:style-name="P461">Fornecer mapa de integração dos processos futuros definidos na fase de desenho bem como entre os processos da SOLUÇÃO e os sistemas legados. Referido mapa de integração dos processos deve representar graficamente todas as integrações dos fluxos dos processos que envolvem a SOLUÇÃO.</text:p>
                    </text:list-item>
                  </text:list>
                </text:list-item>
                <text:list-item>
                  <text:p text:style-name="P462"><text:span text:style-name="T463">As atividades elencadas no item 3.</text:span><text:span text:style-name="T464">4.1</text:span><text:span text:style-name="T465"><text:s/>estão associadas aos entregáveis abaixo,<text:s/></text:span><text:span text:style-name="T466">as</text:span><text:span text:style-name="T467"><text:s/></text:span><text:span text:style-name="T468">quais<text:s/></text:span><text:span text:style-name="T469">deve</text:span><text:span text:style-name="T470">m</text:span><text:span text:style-name="T471"><text:s/>ocorrer</text:span><text:span text:style-name="T472"><text:s/>em consonância com a metodologia de implementação da SOLUÇÃO disponibilizada pela<text:s/></text:span><text:span text:style-name="T473">CONTRATADA e<text:s/></text:span><text:span text:style-name="T474">pelo<text:s/></text:span><text:span text:style-name="T475">r</text:span><text:span text:style-name="T476">oadmap</text:span><text:span text:style-name="T477"><text:s/>de entregas</text:span><text:span text:style-name="T478">:</text:span></text:p>
                  <text:list text:continue-numbering="true">
                    <text:list-item>
                      <text:p text:style-name="P479">Especificações funcionais e técnicas necessárias à execução dos serviços de implementação da SOLUÇÃO;</text:p>
                    </text:list-item>
                    <text:list-item>
                      <text:p text:style-name="P480">Mapeamento das integrações;</text:p>
                    </text:list-item>
                    <text:list-item>
                      <text:p text:style-name="P481"><text:span text:style-name="T482">Modelo de dados e Dicionário de dados, da SOLUÇÃO;</text:span></text:p>
                    </text:list-item>
                    <text:list-item>
                      <text:p text:style-name="P483"><text:span text:style-name="T484">Informações relacionadas a banco de dados (estimativa de tamanho e de crescimento da base de dados,<text:s/></text:span><text:span text:style-name="T485">frequência</text:span><text:span text:style-name="T486"><text:s/>de atualização, requisitos de memória e armazenamento)</text:span><text:span text:style-name="T487">;</text:span></text:p>
                    </text:list-item>
                    <text:list-item>
                      <text:p text:style-name="P488">Mapa de integração dos processos, gráfico com todas as integrações dos fluxos dos processos que envolvem a SOLUÇÃO;</text:p>
                    </text:list-item>
                    <text:list-item>
                      <text:p text:style-name="P489">Especificação da arquitetura da SOLUÇÃO, contemplando o<text:s/>diagrama da representação arquitetural; decomposição em subsistemas e pacotes ou camadas, descrição da segurança da SOLUÇÃO;</text:p>
                    </text:list-item>
                    <text:list-item>
                      <text:p text:style-name="P490">Plano de testes;</text:p>
                    </text:list-item>
                    <text:list-item>
                      <text:p text:style-name="P491">Relatório com as customizações aprovadas.</text:p>
                    </text:list-item>
                  </text:list>
                </text:list-item>
                <text:list-item>
                  <text:p text:style-name="P492"><text:span text:style-name="T493">Disposições gerais</text:span><text:span text:style-name="T494">:</text:span></text:p>
                  <text:list text:continue-numbering="true">
                    <text:list-item>
                      <text:p text:style-name="P495"><text:span text:style-name="T496">Os artefatos deverão ser entregues em consonância com a metodologia disponibilizada<text:s/></text:span><text:span text:style-name="T497">pela CONTRATADA e</text:span><text:span text:style-name="T498"><text:s/>pelo</text:span><text:span text:style-name="T499"><text:s/></text:span><text:span text:style-name="T500">r</text:span><text:span text:style-name="T501">oadmap</text:span><text:span text:style-name="T502"><text:s/>de entregas</text:span><text:span text:style-name="T503">.<text:s/></text:span></text:p>
                    </text:list-item>
                    <text:list-item>
                      <text:p text:style-name="P504"><text:span text:style-name="T505">O prazo máximo para a preparação e aceite de entregáveis não poderá exceder<text:s/></text:span><text:span text:style-name="T506">o prazo<text:s/></text:span><text:span text:style-name="T507">previsto<text:s/></text:span><text:span text:style-name="T508">no<text:s/></text:span><text:span text:style-name="T509">r</text:span><text:span text:style-name="T510">oadmap</text:span><text:span text:style-name="T511"><text:s/>de entregas</text:span><text:span text:style-name="T512">, já incluídos neste prazo<text:s/></text:span><text:span text:style-name="T513">o tempo<text:s/></text:span><text:span text:style-name="T514">para o<text:s/></text:span><text:span text:style-name="T515">BNB</text:span><text:span text:style-name="T516"><text:s/></text:span><text:span text:style-name="T517">realizar validações</text:span><text:span text:style-name="T518">, bem como, deve ser considerado também um tempo razoável para que a<text:s/></text:span><text:soft-page-break/><text:span text:style-name="T519">CONTRATADA ajuste as</text:span><text:span text:style-name="T520"><text:s/></text:span><text:span text:style-name="T521">possíveis<text:s/></text:span><text:span text:style-name="T522">divergências e/ou inconsistências</text:span><text:span text:style-name="T523">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4">O BNB deve validar as entregas em até 50% do tempo desprendido na elaboração desses artefatos, tendo um tempo mínimo de 20 dias para validação.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5">O não atendimento pela CONTRATADA no prazo especificado no item<text:s/>3.4.3.2<text:s/>ensejará<text:s/>aplicação de penalidade, seguindo o que está determinado no<text:s/>item 6 – Níveis Mínimos de Serviço<text:s/>deste Anexo.</text:p>
                    </text:list-item>
                  </text:list>
                </text:list-item>
              </text:list>
            </text:list-item>
          </text:list>
        </text:list-item>
      </text:list>
      <text:p text:style-name="P526"/>
      <text:list text:style-name="LFO4" text:continue-numbering="true">
        <text:list-item>
          <text:list>
            <text:list-item>
              <text:p text:style-name="P527"><text:span text:style-name="T528">A CONTRATADA</text:span><text:span text:style-name="T529"><text:s/>deve<text:s/></text:span><text:span text:style-name="T530">Configurar, Parametrizar e Customizar a SOLUÇÃO e seus componentes</text:span><text:span text:style-name="T531"><text:s/>conforme metodologia de implementação da SOLUÇÃO disponibilizada pel</text:span><text:span text:style-name="T532">a CONTRATADA</text:span><text:span text:style-name="T533">.</text:span></text:p>
              <text:list text:continue-numbering="true">
                <text:list-item>
                  <text:p text:style-name="P534">Sendo necessária a execução, no mínimo, das seguintes atividades:</text:p>
                  <text:list text:continue-numbering="true">
                    <text:list-item>
                      <text:p text:style-name="P535">Efetuar as configurações, parametrizações e desenvolvimentos necessários em consonância aos requisitos técnicos e funcionais;</text:p>
                    </text:list-item>
                    <text:list-item>
                      <text:p text:style-name="P536">Desenvolver os planos de testes, identificando os cenários de negócio, as condições de teste e os scripts de teste para realizar os testes de integração e de aceitação do usuário de forma a assegurar a qualidade das funcionalidades e integrações da SOLUÇÃO;</text:p>
                    </text:list-item>
                    <text:list-item>
                      <text:p text:style-name="P537">Definir a configuração e os procedimentos para gestão do ambiente de testes;</text:p>
                    </text:list-item>
                    <text:list-item>
                      <text:p text:style-name="P538">Elaborar e/ou atualizar toda documentação técnica relacionada à configuração, parametrização e customização da solução e seus componentes;</text:p>
                    </text:list-item>
                    <text:list-item>
                      <text:p text:style-name="P539">Maximizar o uso de recursos nativos da SOLUÇÃO, minimizando as customizações por meio de novos desenvolvimentos;</text:p>
                    </text:list-item>
                    <text:list-item>
                      <text:p text:style-name="P540">Implementar na SOLUÇÃO as integrações com sistemas do BNB e entidades externas ao<text:s/>BNB<text:s/>de acordo com as informações descritas no<text:s/>ANEXO<text:s/>XII (A, B e C)<text:s/>- ESPECIFICAÇÕES DE REQUISITOS FUNCIONAIS E INTEGRAÇÕES;</text:p>
                    </text:list-item>
                    <text:list-item>
                      <text:p text:style-name="P541">Documentar e controlar as versões dos códigos-fonte, executáveis e documentos da<text:s/>SOLUÇÃO pertinentes ao Projeto de Implantação da Solução;</text:p>
                    </text:list-item>
                  </text:list>
                </text:list-item>
                <text:list-item>
                  <text:p text:style-name="P542"><text:span text:style-name="T543">As atividades elencadas no item 3.</text:span><text:span text:style-name="T544">5.1</text:span><text:span text:style-name="T545"><text:s/>estão associadas aos entregáveis abaixo, o</text:span><text:span text:style-name="T546">s</text:span><text:span text:style-name="T547"><text:s/></text:span><text:span text:style-name="T548">quais<text:s/></text:span><text:span text:style-name="T549">deve</text:span><text:span text:style-name="T550">m</text:span><text:span text:style-name="T551"><text:s/>ocorrer em consonância com a metodologia de implementação da SOLUÇÃO<text:s/></text:span><text:span text:style-name="T552">disponibilizada pela CONTRATADA e pelo<text:s/></text:span><text:span text:style-name="T553">roadmap</text:span><text:span text:style-name="T554"><text:s/>de entregas</text:span><text:span text:style-name="T555">: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6">Evidência que a<text:s/>SOLUÇÃO<text:s/>está<text:s/>preparada para a fase de testes<text:s/>atendendo aos requisitos pertinentes ao escopo do<text:s/>ciclo de implementação<text:s/>em questão;<text:s/></text:p>
                    </text:list-item>
                    <text:list-item>
                      <text:p text:style-name="P557">Evidência da definição dos perfis de acesso<text:s/>na<text:s/>SOLUÇÃO;<text:s/></text:p>
                    </text:list-item>
                    <text:list-item>
                      <text:p text:style-name="P558">Documentação técnica relacionada à configuração, parametrização e customização da solução e seus componentes;</text:p>
                    </text:list-item>
                    <text:list-item>
                      <text:p text:style-name="P559">Planos de testes<text:s/>atualizados;</text:p>
                    </text:list-item>
                    <text:list-item>
                      <text:p text:style-name="P560">Manual de utilização da SOLUÇÃO (Manual do Usuário);</text:p>
                    </text:list-item>
                    <text:list-item>
                      <text:p text:style-name="P561">Documento descrevendo as configurações necessárias para garantir alta disponibilidade e<text:s/>desempenho<text:s/>baseado em cenários de quantidade máxima de sessões concorrentes.</text:p>
                    </text:list-item>
                    <text:list-item>
                      <text:p text:style-name="P562">Documento descrevendo os procedimentos de administração da SOLUÇÃO (manual do módulo de administração).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63"><text:span text:style-name="T564">Disposições gerais</text:span><text:span text:style-name="T565">:</text:span></text:p>
                  <text:list text:continue-numbering="true">
                    <text:list-item>
                      <text:p text:style-name="P566"><text:span text:style-name="T567">Os artefatos deverão ser entregues em consonância com a metodologia disponibilizada pela CONTRATADA e</text:span><text:span text:style-name="T568"><text:s/>pelo</text:span><text:span text:style-name="T569"><text:s/></text:span><text:span text:style-name="T570">roadmap</text:span><text:span text:style-name="T571"><text:s/>de entregas</text:span><text:span text:style-name="T572">.<text:s/></text:span></text:p>
                    </text:list-item>
                    <text:list-item>
                      <text:p text:style-name="P573"><text:span text:style-name="T574">O prazo máximo para a preparação e aceite de entregáveis não poderá exceder o prazo previsto no<text:s/></text:span><text:span text:style-name="T575">roadmap</text:span><text:span text:style-name="T576"><text:s/>de entregas, já incluídos neste prazo o tempo de até 1</text:span><text:span text:style-name="T577">5</text:span><text:span text:style-name="T578"><text:s/>dias para o BNB realizar validações e possíveis ajustes a serem realizados pela CONTRATADA</text:span><text:span text:style-name="T579">.</text:span></text:p>
                    </text:list-item>
                    <text:list-item>
                      <text:p text:style-name="P580">O não atendimento pela CONTRATADA no prazo especificado nos itens 3.5.3.2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581">Caso<text:s/>seja<text:s/>identificada customização<text:s/>para<text:s/>atender<text:s/>determinado<text:s/>requisito, mas<text:s/>que<text:s/>tal requisito<text:s/>poderia ter sido<text:s/>atendido<text:s/>utilizando aplicação nativa da SOLUÇÃO<text:s/>com uso de parametrização e/ou configuração,<text:s/>a CONTRATADA deverá refazer todos os serviços que serão ou que foram implementados para atender ao requisito sem nenhum ônus para o<text:s/>BNB.<text:s/></text:p>
                    </text:list-item>
                    <text:list-item>
                      <text:p text:style-name="P582">As eventuais necessidades de customizações exigindo novos<text:s/>desenvolvimentos de códigos deverão ser submetidas para análise do BNB,<text:s/>acompanhadas de justificativa técnica e esforço requerido para implementação.</text:p>
                    </text:list-item>
                  </text:list>
                </text:list-item>
              </text:list>
            </text:list-item>
          </text:list>
        </text:list-item>
      </text:list>
      <text:p text:style-name="P583"/>
      <text:list text:style-name="LFO4" text:continue-numbering="true">
        <text:list-item>
          <text:list>
            <text:list-item>
              <text:p text:style-name="P584"><text:span text:style-name="T585">A CONTRATADA</text:span><text:span text:style-name="T586"><text:s/>deve<text:s/></text:span><text:span text:style-name="T587">Testar a SOLUÇÃO</text:span><text:span text:style-name="T588">,</text:span><text:span text:style-name="T589"><text:s/>que tem o objetivo de avaliar ou<text:s/></text:span><text:span text:style-name="T590">verificar a aderência da SOLUÇÃO aos requisitos funcionais e não funcionais definidos no</text:span><text:span text:style-name="T591"><text:s/>Anexo<text:s/></text:span><text:span text:style-name="T592">XII (A, B e C)</text:span><text:span text:style-name="T593"><text:s/>- Especificações de Requisitos Funcionais e Integrações</text:span><text:span text:style-name="T594">.</text:span></text:p>
              <text:list text:continue-numbering="true">
                <text:list-item>
                  <text:p text:style-name="P595">Seguir a metodologia de implementação da SOLUÇÃO disponibilizada pela CONTRATADA, sendo necessária a execução, no mínimo, das seguintes atividades:</text:p>
                  <text:list text:continue-numbering="true">
                    <text:list-item>
                      <text:p text:style-name="P596">Definir os Casos de Testes, Cenários de Testes e Sequências de Testes;</text:p>
                    </text:list-item>
                    <text:list-item>
                      <text:p text:style-name="P597">Operacionalizar e gerir a evolução dos Casos de Testes, Cenários <text:s/>Testes e Sequências de Testes definidos;</text:p>
                    </text:list-item>
                    <text:list-item>
                      <text:p text:style-name="P598">Preparar e suportar o teste de aceitação do usuário para que os usuários-chave possam verificar se a SOLUÇÃO opera de acordo com o que foi definido e aprovado;</text:p>
                    </text:list-item>
                    <text:list-item>
                      <text:p text:style-name="P599">Acompanhar, validar e aprovar o resultado dos testes;</text:p>
                    </text:list-item>
                    <text:list-item>
                      <text:p text:style-name="P600">Refinar os Planos de Testes, identificando os cenários de negócio, as condições de teste e os scripts de teste para os testes de integração e de aceitação do usuário;</text:p>
                    </text:list-item>
                    <text:list-item>
                      <text:p text:style-name="P601">Promover o envolvimento da equipe do<text:s/>BNB<text:s/>na execução, validação e aceite dos testes de acordo com os perfis funcionais dos usuários;</text:p>
                    </text:list-item>
                    <text:list-item>
                      <text:p text:style-name="P602">Preparar e executar o teste de desempenho de forma que a SOLUÇÃO atenda as métricas de desempenho<text:s/>e qualidade, tais como tempo de resposta, disponibilidade, carga/produção e confiabilidade;</text:p>
                    </text:list-item>
                    <text:list-item>
                      <text:p text:style-name="P603">Preparar e executar o teste integrado de forma que os diversos componentes que foram testados isoladamente nos testes unitários, funcionem de maneira correta, conforme especificado, quando integrados à SOLUÇÃO;</text:p>
                    </text:list-item>
                    <text:list-item>
                      <text:p text:style-name="P604">Preparar e executar o teste de regressão, para verificar que mudanças introduzidas na SOLUÇÃO ao longo dos<text:s/>ciclos de implementação<text:s/>do Projeto (como por exemplo, correção de erros de código ou melhorias de funcionalidades) não afetarão as funcionalidades já testadas,<text:s/>consideradas corretas<text:s/>ou em produção. Neste teste, deverão ser testadas novamente não só as funcionalidades (ou componentes) diretamente afetadas pela mudança, mas todas as outras áreas envolvidas que apresentem potencial impacto pela alteração efetuada;</text:p>
                    </text:list-item>
                    <text:list-item>
                      <text:p text:style-name="P605">Preparar e suportar os testes de paralelo de fechamento fiscal e contábil;</text:p>
                    </text:list-item>
                    <text:list-item>
                      <text:p text:style-name="P606">Ajustar e resolver ocorrências de falhas, inclusive de integrações entre a SOLUÇÃO e os Sistemas do<text:s/>BNB;</text:p>
                    </text:list-item>
                    <text:list-item>
                      <text:p text:style-name="P607">Apoiar a equipe do<text:s/>BNB<text:s/>nos Testes que forem necessários referentes ao escopo de cada entrega, simulando todos os procedimentos do ambiente produtivo do<text:s/>BNB;</text:p>
                    </text:list-item>
                    <text:list-item>
                      <text:p text:style-name="P608">Criar scripts que permita a realização automatizada dos testes;</text:p>
                    </text:list-item>
                    <text:list-item>
                      <text:p text:style-name="P609">Executar testes de stress e performance utilizando ferramenta de automatização de testes;</text:p>
                    </text:list-item>
                    <text:list-item>
                      <text:p text:style-name="P610">Documentar os resultados dos testes, contemplando evidências dos casos executados bem como as respectivas validações pela equipe do<text:s/>BNB;</text:p>
                    </text:list-item>
                    <text:list-item>
                      <text:p text:style-name="P611">Gerar e apresentar relatórios de acompanhamento dos testes informando os testes planejados x realizados, índices de corretude x defeito, percentual de evolução dos testes<text:s/>e a<text:s/>previsão de conclusão<text:s/>dos testes.</text:p>
                    </text:list-item>
                  </text:list>
                </text:list-item>
                <text:list-item>
                  <text:p text:style-name="P612">As<text:s/>atividades elencadas no item 3.6.1<text:s/>estão associadas aos entregáveis abaixo,<text:s/>os quais<text:s/>devem<text:s/>ocorrer em consonância com a metodologia de implementação da SOLUÇÃO disponibilizada pela Contratada:</text:p>
                  <text:list text:continue-numbering="true">
                    <text:list-item>
                      <text:p text:style-name="P613"><text:bookmark-start text:name="OLE_LINK1"/>Documentação que<text:s/>autoriza<text:s/>a implantação, em ambiente produtivo,<text:s/>da SOLUÇÃO<text:s/>testada, (ciclo de implementação), assinada<text:s/>pelas partes interessadas, inclusive implementadora;</text:p>
                    </text:list-item>
                    <text:list-item>
                      <text:p text:style-name="P614">Evidências<text:s/>comprovando<text:s/>a realização de<text:s/>todos os testes<text:s/>previstos<text:s/>(casos<text:s/>de testes,<text:s/>cenários de<text:s/>testes,<text:s/>sequências de<text:s/>testes,<text:s/>testes unitários,<text:s/>teste de desempenho, teste de integração, teste de aceitação,<text:s/>teste de regressão, teste de migração de dados e testes de paralelo)<text:s/>com resultados obtidos;</text:p>
                    </text:list-item>
                    <text:list-item>
                      <text:p text:style-name="P615">Relatório com indicadores dos testes, tipo: planejados x realizados, índices de corretude x defeito, percentual de evolução dos testes.</text:p>
                    </text:list-item>
                    <text:list-item>
                      <text:p text:style-name="P616">Planos de<text:s/>testes atualizados e executados;</text:p>
                    </text:list-item>
                  </text:list>
                </text:list-item>
                <text:list-item>
                  <text:p text:style-name="P617"><text:bookmark-end text:name="OLE_LINK1"/><text:span text:style-name="T618">Disposições gerais</text:span><text:span text:style-name="T619">:</text:span></text:p>
                  <text:list text:continue-numbering="true">
                    <text:list-item>
                      <text:p text:style-name="P620"><text:span text:style-name="T621">Os artefatos deverão ser entregues em consonância com a metodologia disponibilizada pela CONTRATADA e pelo<text:s/></text:span><text:span text:style-name="T622">roadmap</text:span><text:span text:style-name="T623"><text:s/>de entregas.</text:span></text:p>
                    </text:list-item>
                    <text:list-item>
                      <text:p text:style-name="P624"><text:span text:style-name="T625">O prazo máximo para a preparação e aceite de entregáveis não poderá exceder o prazo previsto no<text:s/></text:span><text:span text:style-name="T626">roadmap</text:span><text:span text:style-name="T627"><text:s/>de entregas, já<text:s/></text:span><text:soft-page-break/><text:span text:style-name="T628">incluídos neste prazo o tempo de até<text:s/></text:span><text:span text:style-name="T629">10</text:span><text:span text:style-name="T630"><text:s/>dias para o BNB realizar validações e possíveis ajustes a serem realizados pela CONTRATADA</text:span><text:span text:style-name="T631">.</text:span></text:p>
                    </text:list-item>
                    <text:list-item>
                      <text:p text:style-name="P632">O não atendimento pela CONTRATADA no prazo especificado no item<text:s/>3.6.3.2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633">Os testes<text:s/>devem ser<text:s/>realizados por simulação de cenários de negócio completos, validando a operação correta e fluida dos diferentes procedimentos de trabalho, elementos de configuração e componentes desenvolvidos.<text:s/></text:p>
                    </text:list-item>
                    <text:list-item>
                      <text:p text:style-name="P634">O teste de aceitação do usuário deve incorporar a utilização dos perfis de acesso definitivos a serem usados em produção.</text:p>
                    </text:list-item>
                  </text:list>
                </text:list-item>
              </text:list>
            </text:list-item>
            <text:list-item>
              <text:p text:style-name="P635"><text:span text:style-name="T636">A CONTRATADA</text:span><text:span text:style-name="T637"><text:s/>deve<text:s/></text:span><text:span text:style-name="T638">Integrar a SOLUÇÃO aos sistemas do<text:s/></text:span><text:span text:style-name="T639">BNB</text:span><text:span text:style-name="T640">, que visa preparar a SOLUÇÃO para interagir com outros sistemas do<text:s/></text:span><text:span text:style-name="T641">BNB</text:span><text:span text:style-name="T642">.</text:span></text:p>
              <text:list text:continue-numbering="true">
                <text:list-item>
                  <text:p text:style-name="P643">As atividades deste item estão contemplados no<text:s/>ANEXO<text:s/>XII (A, B e C)<text:s/>- ESPECIFICAÇÕES DE REQUISITOS FUNCIONAIS E INTEGRAÇÕES.<text:s/></text:p>
                </text:list-item>
                <text:list-item>
                  <text:p text:style-name="P644">As atividades elencadas no item 3.8.1<text:s/>estão associadas aos entregáveis<text:s/>no<text:s/>ANEXO<text:s/>XII (A, B e C)<text:s/>- ESPECIFICAÇÕES DE REQUISITOS FUNCIONAIS E INTEGRAÇÕES, o qual deve ocorrer em consonância com a metodologia de implementação da SOLUÇÃO disponibilizada pela Contratada.</text:p>
                </text:list-item>
                <text:list-item>
                  <text:p text:style-name="P645"><text:span text:style-name="T646">Disposições gerais</text:span><text:span text:style-name="T647">:</text:span></text:p>
                  <text:list text:continue-numbering="true">
                    <text:list-item>
                      <text:p text:style-name="P648">As integrações deverão ser planejadas e realizadas de forma que ocorra o máximo de reaproveitamento. Sempre que possível, estas deverão ser implementadas como serviços, de forma genérica objetivando a reutilização por vários componentes, serviços e/ou sistemas.</text:p>
                    </text:list-item>
                    <text:list-item>
                      <text:p text:style-name="P649"><text:span text:style-name="T650">Os artefatos deverão ser entregues em consonância com a metodologia disponibilizada pela CONTRATADA e pelo<text:s/></text:span><text:span text:style-name="T651">roadmap</text:span><text:span text:style-name="T652"><text:s/>de entregas</text:span><text:span text:style-name="T653">.</text:span></text:p>
                    </text:list-item>
                    <text:list-item>
                      <text:p text:style-name="P654"><text:span text:style-name="T655">O prazo máximo para a preparação e aceite de entregáveis não poderá exceder o prazo previsto no<text:s/></text:span><text:span text:style-name="T656">roadmap</text:span><text:span text:style-name="T657"><text:s/>de entregas, já incluídos neste prazo o tempo para o<text:s/></text:span><text:span text:style-name="T658">BNB</text:span><text:span text:style-name="T659"><text:s/>realizar validações, bem como, deve ser considerado também um tempo razoável para que a CONTRATADA ajuste<text:s/></text:span><text:span text:style-name="T660">as<text:s/></text:span><text:span text:style-name="T661">possíveis divergências e/ou inconsistências</text:span><text:span text:style-name="T662">.</text:span></text:p>
                      <text:list text:continue-numbering="true">
                        <text:list-item>
                          <text:p text:style-name="P663">O BNB deve validar as entregas em até 50% do tempo desprendido na elaboração desses artefatos, tendo um tempo mínimo de 20 dias para validação.</text:p>
                        </text:list-item>
                      </text:list>
                    </text:list-item>
                    <text:list-item>
                      <text:p text:style-name="P664">O não atendimento pela CONTRATADA no prazo especificado no item 3.8.3.2<text:s/>ensejará<text:s/>aplicação de penalidade, seguindo o que está determinado no<text:s/>item 6 – Níveis Mínimos de Serviço<text:s/>deste Anexo.</text:p>
                    </text:list-item>
                  </text:list>
                </text:list-item>
              </text:list>
            </text:list-item>
          </text:list>
        </text:list-item>
      </text:list>
      <text:p text:style-name="P665"/>
      <text:list text:style-name="LFO4" text:continue-numbering="true">
        <text:list-item>
          <text:list>
            <text:list-item>
              <text:p text:style-name="P666"><text:span text:style-name="T667">A CONTRATADA</text:span><text:span text:style-name="T668"><text:s/>deve<text:s/></text:span><text:span text:style-name="T669">Migrar dados entre a SOLUÇÃO e os sistemas do<text:s/></text:span><text:span text:style-name="T670">BNB</text:span><text:span text:style-name="T671">, que objetiva providenciar a migração de dados entre os sistemas do<text:s/></text:span><text:span text:style-name="T672">BNB</text:span><text:span text:style-name="T673"><text:s/>e a SOLUÇÃO necessári</text:span><text:span text:style-name="T674">a</text:span><text:span text:style-name="T675"><text:s/>à execução dos serviços de implementação da<text:s/></text:span><text:span text:style-name="T676">SOLUÇÃO.</text:span><text:span text:style-name="T677"><text:s/></text:span></text:p>
              <text:list text:continue-numbering="true">
                <text:list-item>
                  <text:p text:style-name="P678">A migração de dados deverá ser integrada com as outras fases do projeto,<text:s/>como por exemplo,<text:s/>a fase de testes de aceitação do usuário.<text:s/>E deve ser executada em consonância com<text:s/>a metodologia de implementação da SOLUÇÃO disponibilizada pela CONTRATADA.</text:p>
                </text:list-item>
                <text:list-item>
                  <text:p text:style-name="P679">As atividades deste item deverão ser realizadas de acordo com os procedimentos descritos no Anexo<text:s/>de<text:s/>Especificações dos Serviços de Migração e Higienização de Dados, a ser apresentado na publicação do EDITAL.</text:p>
                </text:list-item>
                <text:list-item>
                  <text:p text:style-name="P680"><text:span text:style-name="T681">Disposições gerais:</text:span></text:p>
                  <text:list text:continue-numbering="true">
                    <text:list-item>
                      <text:p text:style-name="P682"><text:span text:style-name="T683">Os artefatos deverão ser entregues em consonância com a metodologia disponibilizada pela CONTRATADA e pelo<text:s/></text:span><text:span text:style-name="T684">roadmap</text:span><text:span text:style-name="T685"><text:s/>de entregas</text:span><text:span text:style-name="T686">.</text:span></text:p>
                    </text:list-item>
                    <text:list-item>
                      <text:p text:style-name="P687"><text:span text:style-name="T688">O prazo máximo para a preparação e aceite de entregáveis não poderá exceder o prazo previsto no<text:s/></text:span><text:span text:style-name="T689">roadmap</text:span><text:span text:style-name="T690"><text:s/>de entregas, já incluídos neste prazo o tempo para o BNB realizar validações, bem como, deve ser considerado também um tempo razoável para que a CONTRATADA ajuste possíveis divergências e/ou inconsistências.</text:span></text:p>
                      <text:list text:continue-numbering="true">
                        <text:list-item>
                          <text:p text:style-name="P691">O BNB deve validar as entregas em até 50% do tempo desprendido na elaboração desses artefatos, tendo um tempo mínimo de 20 dias para validação.</text:p>
                        </text:list-item>
                      </text:list>
                    </text:list-item>
                    <text:list-item>
                      <text:p text:style-name="P692">O não atendimento pela CONTRATADA no prazo especificado no item 3.9.3.2<text:s/>ensejará<text:s/>aplicação de penalidade, seguindo o que está determinado no<text:s/>item 6 – Níveis Mínimos de Serviço<text:s/>deste Anexo.</text:p>
                    </text:list-item>
                  </text:list>
                </text:list-item>
              </text:list>
            </text:list-item>
          </text:list>
        </text:list-item>
      </text:list>
      <text:p text:style-name="P693"/>
      <text:list text:style-name="LFO4" text:continue-numbering="true">
        <text:list-item>
          <text:list>
            <text:list-item>
              <text:p text:style-name="P694"><text:span text:style-name="T695">A CONTRATADA</text:span><text:span text:style-name="T696"><text:s/>deve<text:s/></text:span><text:span text:style-name="T697">Treinar e prover transferência de conhecimento à Equipe do<text:s/></text:span><text:span text:style-name="T698">BNB</text:span><text:span text:style-name="T699">, que visa à capacitação das equipes envolvidas e dos usuários na SOLUÇÃO a ser implantada.</text:span></text:p>
              <text:list text:continue-numbering="true">
                <text:list-item>
                  <text:p text:style-name="P700">As atividades deste item deverão ser realizadas de acordo com os procedimentos descritos no Anexo<text:s/>IX<text:s/>- Especificação dos Serviços de Treinamento e Transferência de Conhecimento;</text:p>
                </text:list-item>
                <text:list-item>
                  <text:p text:style-name="P701"><text:span text:style-name="T702">As atividades elencadas no item 3.</text:span><text:span text:style-name="T703">10.1</text:span><text:span text:style-name="T704"><text:s/>estão associadas aos entregáveis<text:s/></text:span><text:span text:style-name="T705">no Anexo<text:s/></text:span><text:span text:style-name="T706">I</text:span><text:span text:style-name="T707">X</text:span><text:span text:style-name="T708"><text:s/>- Especificação dos Serviços de Treinamento e Transferência de Conhecimento à Equipe do<text:s/></text:span><text:span text:style-name="T709">BNB</text:span><text:span text:style-name="T710">, onde<text:s/></text:span><text:span text:style-name="T711">os treinamentos na SOLUÇÃO devem anteceder<text:s/></text:span><text:span text:style-name="T712">a fase de<text:s/></text:span><text:span text:style-name="T713">Operação Assistida</text:span><text:span text:style-name="T714"><text:s/>do processo de desenvolvimento do ciclo de implementação (ver<text:s/></text:span><text:a xlink:href="#Item7" office:target-frame-name="_top" xlink:show="replace"><text:span text:style-name="T715">item 7</text:span></text:a><text:span text:style-name="T716">)</text:span><text:span text:style-name="T717">.<text:s/></text:span></text:p>
                </text:list-item>
                <text:list-item>
                  <text:p text:style-name="P718"><text:span text:style-name="T719">Disposições gerais:</text:span></text:p>
                  <text:list text:continue-numbering="true">
                    <text:list-item>
                      <text:p text:style-name="P720">Os artefatos deverão ser entregues em consonância com a metodologia disponibilizada pela CONTRATADA.</text:p>
                    </text:list-item>
                    <text:list-item>
                      <text:p text:style-name="P721"><text:span text:style-name="T722">O prazo máximo para a preparação e aceite de entregáveis não poderá exceder o prazo previsto no<text:s/></text:span><text:span text:style-name="T723">roadmap</text:span><text:span text:style-name="T724"><text:s/>de entregas, já incluídos neste prazo o tempo de até 5 dias para o BNB realizar validações e possíveis ajustes a serem realizados pela CONTRATADA.</text:span></text:p>
                    </text:list-item>
                    <text:list-item>
                      <text:p text:style-name="P725">O não atendimento pela CONTRATADA no prazo especificado no item 3.10.3.2<text:s/>ensejará<text:s/>aplicação de penalidade, seguindo o que está determinado no<text:s/>item 6 – Níveis Mínimos de Serviço<text:s/>deste Anexo.</text:p>
                    </text:list-item>
                  </text:list>
                </text:list-item>
              </text:list>
            </text:list-item>
            <text:list-item>
              <text:p text:style-name="P726"><text:span text:style-name="T727">A CONTRATADA</text:span><text:span text:style-name="T728"><text:s/>deve<text:s/></text:span><text:span text:style-name="T729">Implantar a SOLUÇÃO</text:span><text:span text:style-name="T730">, serviço que envolve preparar o ambiente para a entrada em produção da SOLUÇÃO, através de um plano de migração e fazer a transferência da responsabilidade pela operação e manutenção da SOLUÇÃO para a equipe de serviços de suporte e manutenção.</text:span><text:span text:style-name="T731"><text:s/></text:span></text:p>
              <text:list text:continue-numbering="true">
                <text:list-item>
                  <text:p text:style-name="P732">Seguir<text:s/>a metodologia de implementação da SOLUÇÃO disponibilizada pela<text:s/>CONTRATADA<text:s/>sendo necessária a execução, no mínimo, das seguintes atividades:</text:p>
                  <text:soft-page-break/>
                  <text:list text:continue-numbering="true">
                    <text:list-item>
                      <text:p text:style-name="P733">Apoiar na aprovação da prontidão da organização para entrada em produção;</text:p>
                    </text:list-item>
                    <text:list-item>
                      <text:p text:style-name="P734">Revisar todos os planos necessários para implantação da SOLUÇÃO no ambiente de produção do<text:s/>BNB;</text:p>
                    </text:list-item>
                    <text:list-item>
                      <text:p text:style-name="P735">Testar /<text:s/>Simular<text:s/>/ Executar<text:s/>o Plano de transição;<text:s/></text:p>
                    </text:list-item>
                    <text:list-item>
                      <text:p text:style-name="P736">Realizar os procedimentos manuais e de sistemas que permitam a execução coordenada e eficiente das cargas de dados em consonância com o plano de migração;</text:p>
                    </text:list-item>
                    <text:list-item>
                      <text:p text:style-name="P737">Supervisionar e direcionar as atividades para implantação da Solução no ambiente de produção;</text:p>
                    </text:list-item>
                    <text:list-item>
                      <text:p text:style-name="P738">Rever o plano de contingência, detalhando os procedimentos que permitam o restabelecimento do funcionamento da SOLUÇÃO, em ambiente produtivo, nos casos de indisponibilidade;</text:p>
                    </text:list-item>
                    <text:list-item>
                      <text:p text:style-name="P739"><text:span text:style-name="T740">Rever a implementação do plano de<text:s/></text:span><text:span text:style-name="T741">backup</text:span><text:span text:style-name="T742"><text:s/>e<text:s/></text:span><text:span text:style-name="T743">recovery</text:span><text:span text:style-name="T744">, detalhando os procedimentos que permitam a recuperação de informações dos dados da SOLUÇÃO, de acordo com as políticas definidas pelo<text:s/></text:span><text:span text:style-name="T745">BNB</text:span><text:span text:style-name="T746">;</text:span></text:p>
                    </text:list-item>
                    <text:list-item>
                      <text:p text:style-name="P747">Realizar testes que permitam validar a efetividade do Plano de recuperação de desastre da SOLUÇÃO (planos de<text:s/>backup<text:s/>/<text:s/>recovery<text:s/>e de contingência), bem como subsidiar as alterações identificadas como necessárias.</text:p>
                    </text:list-item>
                  </text:list>
                </text:list-item>
                <text:list-item>
                  <text:p text:style-name="P748">As atividades elencadas no item 3.11.1<text:s/>estão associadas aos entregáveis abaixo, os<text:s/>quais<text:s/>devem<text:s/>ocorrer em consonância com a metodologia de implementação da SOLUÇÃO disponibilizada pela<text:s/>CONTRATADA<text:s/>durante<text:s/>cada<text:s/>ciclo de implementação<text:s/>do projeto para que a<text:s/>SOLUÇÃO,<text:s/>ou partes dela,<text:s/>seja implantada no ambiente de produção do<text:s/>BNB:</text:p>
                  <text:list text:continue-numbering="true">
                    <text:list-item>
                      <text:p text:style-name="P749">Documento que comprove aprovação da prontidão do<text:s/>BNB<text:s/>para entrada em produção<text:s/>do ciclo de implementação;</text:p>
                    </text:list-item>
                    <text:list-item>
                      <text:p text:style-name="P750">Plano de transição atualizado<text:s/>juntamente com todos os artefatos necessários à implantação da SOLUÇÃO em ambiente de produção;</text:p>
                    </text:list-item>
                    <text:list-item>
                      <text:p text:style-name="P751">Plano de transferência dos serviços atualizado para a equipe de prestação dos serviços de suporte e manutenção da SOLUÇÃO;</text:p>
                    </text:list-item>
                    <text:list-item>
                      <text:p text:style-name="P752">Plano de recuperação de desastre da<text:s/>SOLUÇÃO<text:s/>aderente<text:s/>à<text:s/>realidade do BNB: Backup/Recovery e de Contingência;</text:p>
                    </text:list-item>
                    <text:list-item>
                      <text:p text:style-name="P753">Plano de instalação da<text:s/>SOLUÇÃO<text:s/>e atualizações periódicas atualizadas;</text:p>
                    </text:list-item>
                    <text:list-item>
                      <text:p text:style-name="P754">Evidência que a<text:s/>SOLUÇÃO<text:s/>foi implantada<text:s/>no ambiente de produção.</text:p>
                    </text:list-item>
                  </text:list>
                </text:list-item>
                <text:list-item>
                  <text:p text:style-name="P755"><text:span text:style-name="T756">Disposições gerais:</text:span></text:p>
                  <text:list text:continue-numbering="true">
                    <text:list-item>
                      <text:p text:style-name="P757"><text:span text:style-name="T758">Os artefatos deverão ser entregues em consonância com a metodologia disponibilizada pela CONTRATADA e pelo<text:s/></text:span><text:span text:style-name="T759">roadmap</text:span><text:span text:style-name="T760"><text:s/>de entregas</text:span><text:span text:style-name="T761">.</text:span></text:p>
                    </text:list-item>
                    <text:list-item>
                      <text:p text:style-name="P762"><text:span text:style-name="T763">O prazo máximo para a preparação e aceite de entregáveis não poderá exceder o prazo previsto no<text:s/></text:span><text:span text:style-name="T764">roadmap</text:span><text:span text:style-name="T765"><text:s/>de entregas, já incluídos neste prazo o tempo de até 5 dias para o BNB realizar validações e possíveis ajustes a serem realizados pela CONTRATADA</text:span><text:span text:style-name="T766">.</text:span></text:p>
                    </text:list-item>
                    <text:list-item>
                      <text:p text:style-name="P767">O não atendimento pela CONTRATADA no prazo especificado no item 3.11.3.2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768">Somente será iniciado o serviço de implantação da SOLUÇÃO no ambiente de produção<text:s/>do<text:s/>BNB,<text:s/>mediante a aprovação<text:s/>dos<text:s/>seguintes<text:s/>artefatos:</text:p>
                      <text:list text:continue-numbering="true">
                        <text:list-item>
                          <text:p text:style-name="P769">Plano de instalação da SOLUÇÃO;</text:p>
                        </text:list-item>
                        <text:list-item>
                          <text:p text:style-name="P770">Plano de transição;</text:p>
                        </text:list-item>
                        <text:list-item>
                          <text:p text:style-name="P771">Plano de transferência dos serviços para a equipe de prestação dos serviços de suporte e manutenção da SOLUÇÃO;</text:p>
                        </text:list-item>
                        <text:list-item>
                          <text:p text:style-name="P772">Plano de recuperação de desastre da SOLUÇÃO;<text:s/>e</text:p>
                        </text:list-item>
                        <text:list-item>
                          <text:p text:style-name="P773">Documento que comprove aprovação da prontidão do BNB para entrada em produção.</text:p>
                        </text:list-item>
                      </text:list>
                    </text:list-item>
                    <text:list-item>
                      <text:p text:style-name="P774">Os<text:s/>artefatos<text:s/>citados no item 3.11.3.4<text:s/>devem ter sido homologados e/ou simulados previamente.</text:p>
                    </text:list-item>
                  </text:list>
                </text:list-item>
              </text:list>
            </text:list-item>
            <text:list-item>
              <text:p text:style-name="P775"><text:span text:style-name="T776">A CONTRATADA</text:span><text:span text:style-name="T777"><text:s/>deve<text:s/></text:span><text:span text:style-name="T778">Estabilizar a SOLUÇÃO após implantação</text:span><text:span text:style-name="T779"><text:s/>(Operação Assistida)</text:span><text:span text:style-name="T780">.</text:span><text:span text:style-name="T781"><text:s/></text:span></text:p>
              <text:list text:continue-numbering="true">
                <text:list-item>
                  <text:p text:style-name="P782"><text:span text:style-name="T783">Este serviço consiste em uma etapa para estabilizar a<text:s/></text:span><text:span text:style-name="T784">SOLUÇÃO<text:s/></text:span><text:span text:style-name="T785">no Ambiente produtivo do BNB, que ocorrerá posteriormente a fase de Implantar e Testar do processo de desenvolvimento do ciclo de implementação (ver<text:s/></text:span><text:a xlink:href="#Item7" office:target-frame-name="_top" xlink:show="replace"><text:span text:style-name="T786">item 7</text:span></text:a><text:span text:style-name="T787">).</text:span></text:p>
                </text:list-item>
                <text:list-item>
                  <text:p text:style-name="P788">O início da etapa de Operação Assistida,<text:s/>para cada<text:s/>ciclo de implementação<text:s/>(entregas),<text:s/>corresponde à entrada em funcionamento dos respectivos componentes da SOLUÇÃO no ambiente produtivo do BNB.</text:p>
                </text:list-item>
                <text:list-item>
                  <text:p text:style-name="P789">O período de operação assistida<text:s/>obedecerá:</text:p>
                  <text:list text:continue-numbering="true">
                    <text:list-item>
                      <text:p text:style-name="P790">Para<text:s/>a<text:s/>1ª.<text:s/>fase<text:s/>de implementação, o prazo<text:s/>de<text:s/>60 (sessenta)<text:s/>dias a contar da data de implantação<text:s/>do referido ciclo;</text:p>
                    </text:list-item>
                    <text:list-item>
                      <text:p text:style-name="P791">A partir da<text:s/>2ª.<text:s/>fase<text:s/>de implementação, se houver, o prazo de 30 (trinta) dias a contar da data de implantação do referido ciclo.</text:p>
                    </text:list-item>
                  </text:list>
                </text:list-item>
                <text:list-item>
                  <text:p text:style-name="P792">Restringindo ao escopo do<text:s/>ciclo de implementação:</text:p>
                  <text:list text:continue-numbering="true">
                    <text:list-item>
                      <text:list>
                        <text:list-item>
                          <text:p text:style-name="P793"><text:span text:style-name="T794">Os SLA´s serão medidos,<text:s/></text:span><text:span text:style-name="T795">(</text:span><text:span text:style-name="T796">ANEXO XI - ESPECIFICAÇÃO DOS SERVIÇOS DE SUSTENTAÇÃO</text:span><text:span text:style-name="T797">),<text:s/></text:span><text:span text:style-name="T798">porém, não terão reflexos como penalização à CONTRATADA durante o período</text:span><text:span text:style-name="T799"><text:s/>de operação assistida</text:span><text:span text:style-name="T800">.</text:span></text:p>
                        </text:list-item>
                        <text:list-item>
                          <text:p text:style-name="P801">Os chamados abertos durante o período de Operação Assistida deverão ser atendidos dentro dos prazos previstos no item 3.12.3.</text:p>
                        </text:list-item>
                        <text:list-item>
                          <text:p text:style-name="P802"><text:span text:style-name="T803">Os chamados abertos durante o período de Operação Assistida que não forem atendidos<text:s/></text:span><text:span text:style-name="T804">dentro<text:s/></text:span><text:span text:style-name="T805">dos prazos previstos no item 3.12.3</text:span><text:span text:style-name="T806"><text:s/>estarão sujeitos à aplicação de penalidade, seguindo o que está determinado no<text:s/></text:span><text:span text:style-name="T807">ANEXO XI - ESPECIFICAÇÃO DOS SERVIÇOS DE SUSTENTAÇÃO,</text:span><text:span text:style-name="T808"><text:s/>salvo aqueles indicados pelo BNB como passíveis de atendimento posterior, por não comprometerem o adequado funcionamento da SOLUÇÃO</text:span><text:span text:style-name="T809">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10">Ao final<text:s/>dos prazos previstos no item 3.12.3<text:s/>o BNB emitirá o Termo de Aceitação<text:s/>da Fase<text:s/>(ver subitem 7.6).</text:p>
                </text:list-item>
                <text:list-item>
                  <text:p text:style-name="P811"><text:span text:style-name="T812">Além das atividades previstas no<text:s/></text:span><text:span text:style-name="T813">ANEXO XI - ESPECIFICAÇÃO DOS SERVIÇOS DE SUSTENTAÇÃO,</text:span><text:span text:style-name="T814"><text:s/></text:span><text:span text:style-name="T815">a<text:s/></text:span><text:span text:style-name="T816">CONTRATADA<text:s/></text:span><text:span text:style-name="T817">deverá<text:s/></text:span><text:span text:style-name="T818">prover serviços de suporte e manutenção com o propósito de estabilizar a SOLUÇÃO e dotar melhorias em seus processos de sustentação.</text:span></text:p>
                </text:list-item>
                <text:list-item>
                  <text:p text:style-name="P819">A cada operação assistida a CONTRATADA deverá entregar ao BNB mensalmente,<text:s/>relatório de acompanhamento da Operação Assistida<text:s/>referente ao<text:s/>período de execução das atividades,<text:s/>contendo o<text:s/>estoque de chamados abertos e concluídos por macroprocesso, monitoramento do desempenho<text:s/>(acompanhamento dos SLAs)<text:s/>e disponibilidade da SOLUÇÃO.</text:p>
                </text:list-item>
                <text:list-item>
                  <text:p text:style-name="P820"><text:span text:style-name="T821">Disposições gerais:</text:span></text:p>
                  <text:list text:continue-numbering="true">
                    <text:list-item>
                      <text:p text:style-name="P822">O relatório de acompanhamento da Operação Assistida deverá ser entregue mensalmente, e deve ocorrer até o<text:s/>10º dia do mês subsequente à realização das atividades, já incluídos neste prazo o tempo de até 5 dias para o BNB realizar validações e possíveis ajustes a serem realizados pela CONTRATADA.<text:s/></text:p>
                    </text:list-item>
                    <text:list-item>
                      <text:p text:style-name="P823">O não atendimento pela CONTRATADA no prazo especificado no item 3.12.8.1<text:s/>ensejará<text:s/>aplicação de penalidade, seguindo o que está determinado no<text:s/>item 6 – Níveis Mínimos de Serviço<text:s/>deste Anexo.</text:p>
                    </text:list-item>
                    <text:list-item>
                      <text:p text:style-name="P824"><text:span text:style-name="T825">Após<text:s/></text:span><text:span text:style-name="T826">o prazo previsto no item 3.12.3<text:s/></text:span><text:span text:style-name="T827">inerentes à operação assistida, deverá<text:s/></text:span><text:span text:style-name="T828">ser executada</text:span><text:span text:style-name="T829"><text:s/></text:span><text:span text:style-name="T830">a fase<text:s/></text:span><text:span text:style-name="T831">de</text:span><text:span text:style-name="T832"><text:s/>encerramento</text:span><text:span text:style-name="T833"><text:s/>do processo de desenvolvimento do ciclo</text:span><text:span text:style-name="T834">/projeto</text:span><text:span text:style-name="T835"><text:s/>de implementação, conforme previsto no<text:s/></text:span><text:a xlink:href="#Item7" office:target-frame-name="_top" xlink:show="replace"><text:span text:style-name="T836">item 7</text:span></text:a><text:span text:style-name="T837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8"/>
      <text:list text:style-name="LFO4" text:continue-numbering="true">
        <text:list-item>
          <text:p text:style-name="P839">MONITORAR E CONTROLAR O PROJETO</text:p>
          <text:list text:continue-numbering="true">
            <text:list-item>
              <text:p text:style-name="P840">A CONTRATADA deverá acompanhar, analisar e controlar o progresso/ desempenho do projeto definidos no plano de gerenciamento do projeto, identificando quais áreas serão necessárias mudanças e iniciá-las com o propósito de manter o progresso do projeto alinhado ao planejado.</text:p>
              <text:list text:continue-numbering="true">
                <text:list-item>
                  <text:p text:style-name="P841">A CONTRATADA deverá executar as atividades seguindo as melhores práticas da 6ª Edição proposto no PMBOK do PMI e métodos ágeis,<text:s/>sendo necessária a execução, no mínimo, das seguintes atividades:</text:p>
                  <text:list text:continue-numbering="true">
                    <text:list-item>
                      <text:p text:style-name="P842">Monitorar e controlar o trabalho do projeto e realizar o controle integrado de mudanças;</text:p>
                    </text:list-item>
                    <text:list-item>
                      <text:p text:style-name="P843">Validar e controlar o escopo;</text:p>
                    </text:list-item>
                    <text:list-item>
                      <text:p text:style-name="P844">Controlar o cronograma;</text:p>
                    </text:list-item>
                    <text:list-item>
                      <text:p text:style-name="P845">Controlar a qualidade;</text:p>
                    </text:list-item>
                    <text:list-item>
                      <text:p text:style-name="P846">Controlar as comunicações;</text:p>
                    </text:list-item>
                    <text:list-item>
                      <text:p text:style-name="P847">Monitorar os riscos;</text:p>
                    </text:list-item>
                    <text:list-item>
                      <text:p text:style-name="P848">Controlar os recursos;</text:p>
                    </text:list-item>
                    <text:list-item>
                      <text:p text:style-name="P849">Monitorar o engajamento das partes interessadas;</text:p>
                    </text:list-item>
                    <text:list-item>
                      <text:p text:style-name="P850">Realizar apresentação;</text:p>
                    </text:list-item>
                    <text:list-item>
                      <text:p text:style-name="P851">Participar de reuniões;</text:p>
                    </text:list-item>
                    <text:list-item>
                      <text:p text:style-name="P852">Realizar o gerenciamento das solicitações de mudança, dos riscos e dos problemas.</text:p>
                    </text:list-item>
                  </text:list>
                </text:list-item>
                <text:list-item>
                  <text:p text:style-name="P853"><text:span text:style-name="T854">As atividades elencadas no item 4.</text:span><text:span text:style-name="T855">1.1</text:span><text:span text:style-name="T856"><text:s/>estão associadas aos seguintes entregáveis com<text:s/></text:span><text:span text:style-name="T857">periodicidade mensal</text:span><text:span text:style-name="T858">:<text:s/></text:span></text:p>
                  <text:list text:continue-numbering="true">
                    <text:list-item>
                      <text:p text:style-name="P859">Relatório de<text:s/>Acompanhamento e<text:s/>Desempenho do trabalho com indicadores de progresso, indicando eventuais pendências, eventuais riscos\respostas aos riscos<text:s/>e<text:s/>definição dos próximos passos;</text:p>
                    </text:list-item>
                    <text:list-item>
                      <text:p text:style-name="P860">Relatório de<text:s/>solicitação de mudanças aprovadas e rejeitadas;</text:p>
                    </text:list-item>
                    <text:list-item>
                      <text:p text:style-name="P861">Relatório de Monitoramento dos riscos;</text:p>
                    </text:list-item>
                    <text:list-item>
                      <text:p text:style-name="P862">Atualização do plano de gerenciamento do projeto e demais planos;</text:p>
                    </text:list-item>
                    <text:list-item>
                      <text:p text:style-name="P863">Atas de reuniões<text:s/>assinadas;</text:p>
                    </text:list-item>
                    <text:list-item>
                      <text:p text:style-name="P864">Cronograma atualizado;</text:p>
                    </text:list-item>
                    <text:list-item>
                      <text:p text:style-name="P865">Previsões do cronograma;</text:p>
                    </text:list-item>
                    <text:list-item>
                      <text:p text:style-name="P866">Medições de qualidade;</text:p>
                    </text:list-item>
                    <text:list-item>
                      <text:p text:style-name="P867">Apresentação.<text:s/></text:p>
                    </text:list-item>
                  </text:list>
                </text:list-item>
                <text:list-item>
                  <text:p text:style-name="P868">Os artefatos deverão ser entregues mensalmente, e deve ocorrer até o 7º dia do mês subsequente à realização das atividades.<text:s/></text:p>
                </text:list-item>
                <text:list-item>
                  <text:p text:style-name="P869">A validação pelo<text:s/>BNB<text:s/>dos artefatos gerados ocorrerá em até<text:s/>5 dias após recebimento do entregável.</text:p>
                  <text:list text:continue-numbering="true">
                    <text:list-item>
                      <text:p text:style-name="P870">Havendo inconformidade e/ou inconsistências, o<text:s/>BNB<text:s/>reportará a CONTRATADA as recomendações de ajustes devendo esta entregar nova versão do(s) documento(s) com os ajustes efetivados em até 3 dias a partir da devolução do<text:s/>BNB;</text:p>
                    </text:list-item>
                    <text:list-item>
                      <text:p text:style-name="P871">Em caso de persistência de necessidade de ajustes, estes ainda poderão ser realizados sem aplicação de penalidades desde que não ultrapasse o 15º dia do mês subsequente à realização das atividade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72">ENCERRAR O<text:s/>CICLO<text:s/>/ PROJETO</text:p>
          <text:list text:continue-numbering="true">
            <text:list-item>
              <text:p text:style-name="P873">A CONTRATADA<text:s/>deverá finalizar formalmente todas as atividades do<text:s/>ciclo de implementação<text:s/>ou do<text:s/>projeto.<text:s/></text:p>
              <text:list text:continue-numbering="true">
                <text:list-item>
                  <text:p text:style-name="P874">A CONTRATADA<text:s/>deve revisar o plano de gerenciamento do projeto para verificar se todo o trabalho do projeto<text:s/>foi<text:s/>concluído e que o projeto cumpriu os seus objetivos.<text:s/></text:p>
                </text:list-item>
                <text:list-item>
                  <text:p text:style-name="P875">Seguir a metodologia de implementação da SOLUÇÃO disponibilizada pela Contratada sendo necessária a execução, no mínimo, das seguintes atividades:</text:p>
                  <text:list text:continue-numbering="true">
                    <text:list-item>
                      <text:p text:style-name="P876">Atualizar os documentos dos projetos;</text:p>
                    </text:list-item>
                    <text:list-item>
                      <text:p text:style-name="P877">Certificar que todos os documentos e as entregas estão atualizados e que todas as questões foram resolvidas;</text:p>
                    </text:list-item>
                    <text:list-item>
                      <text:p text:style-name="P878">Identificar lições aprendidas;</text:p>
                    </text:list-item>
                    <text:list-item>
                      <text:p text:style-name="P879">Avaliar a satisfação das partes interessadas;</text:p>
                    </text:list-item>
                    <text:list-item>
                      <text:p text:style-name="P880">Realizar reunião de encerramento da<text:s/>fase/projeto.</text:p>
                    </text:list-item>
                  </text:list>
                </text:list-item>
                <text:list-item>
                  <text:p text:style-name="P881">As atividades elencadas no item 5.1.2<text:s/>estão associadas aos seguintes entregáveis ao final da fase ou encerramento do projeto:<text:s/></text:p>
                  <text:list text:continue-numbering="true">
                    <text:list-item>
                      <text:p text:style-name="P882">Documentos dos projetos atualizados;</text:p>
                    </text:list-item>
                    <text:list-item>
                      <text:p text:style-name="P883">Relatório com as lições aprendidas;</text:p>
                    </text:list-item>
                    <text:list-item>
                      <text:p text:style-name="P884">Relatório final<text:s/>do ciclo<text:s/>ou projeto.</text:p>
                    </text:list-item>
                  </text:list>
                </text:list-item>
                <text:list-item>
                  <text:p text:style-name="P885"><text:span text:style-name="T886">Os artefatos deverão ser entregues em consonância com a metodologia disponibilizada pela CONTRATADA e pelo<text:s/></text:span><text:span text:style-name="T887">roadmap</text:span><text:span text:style-name="T888"><text:s/>de entregas.</text:span></text:p>
                </text:list-item>
                <text:list-item>
                  <text:p text:style-name="P889"><text:span text:style-name="T890">O prazo máximo para a preparação e aceite de entregáveis não poderá exceder o prazo previsto no<text:s/></text:span><text:span text:style-name="T891">roadmap</text:span><text:span text:style-name="T892"><text:s/>de entregas, já incluídos neste prazo<text:s/></text:span><text:soft-page-break/><text:span text:style-name="T893">o tempo de até 5 dias para o BNB realizar validações e possíveis ajustes a serem realizados pela CONTRATADA</text:span><text:span text:style-name="T894">.</text:span></text:p>
                </text:list-item>
                <text:list-item>
                  <text:p text:style-name="P895">O não atendimento pela CONTRATADA no prazo especificado no item 5.1.5<text:s/>ensejará<text:s/>aplicação de penalidade, seguindo o que está determinado no<text:s/>item 6 – Níveis Mínimos de Serviço<text:s/>deste Anexo.</text:p>
                </text:list-item>
              </text:list>
            </text:list-item>
          </text:list>
        </text:list-item>
        <text:list-item>
          <text:p text:style-name="P896"><text:bookmark-end text:name="_Ref504125501"/>NÍVEIS MÍNIMOS DE SERVIÇO<text:s/>(NMS)</text:p>
          <text:list text:continue-numbering="true">
            <text:list-item>
              <text:p text:style-name="P897">A CONTRATADA será remunerada na medida do cumprimento dos níveis mínimos de serviço, de forma a assegurar que os pagamentos sejam vinculados aos resultados entregues, ou seja, após<text:s/>a emissão do Termo de Aceite da Fase que será apurada o NMS, sendo o período de apuração o intervalo de tempo previsto para aquela fase.</text:p>
            </text:list-item>
            <text:list-item>
              <text:p text:style-name="P898">O<text:s/>BNB<text:s/>utilizará indicadores e parâmetros para avaliar o desempenho da CONTRATADA em relação ao serviço de implementação, regulamentando os níveis mínimos de qualidade dos serviços que necessita, a fim de garantir o cumprimento dos prazos e qualidade dos entregáveis. Neste sentido:</text:p>
              <text:list text:continue-numbering="true">
                <text:list-item>
                  <text:p text:style-name="P899">A CONTRATADA assume a inteira responsabilidade pela implementação e disponibilidade da SOLUÇÃO, dentro de sua fronteira de atuação, e reconhece que o não atendimento dos níveis de serviços contratados pode resultar em impacto adverso e relevante nos negócios e nas operações do<text:s/>BNB.</text:p>
                </text:list-item>
                <text:list-item>
                  <text:p text:style-name="P900">A CONTRATADA deverá sempre deixar profissionais disponíveis para fornecimento das informações ao<text:s/>BNB.</text:p>
                </text:list-item>
              </text:list>
            </text:list-item>
            <text:list-item>
              <text:p text:style-name="P901"><text:span text:style-name="T902">A remuneração, conforme o item 6.1</text:span><text:span text:style-name="T903">, será<text:s/></text:span><text:span text:style-name="T904">apurada</text:span><text:span text:style-name="T905"><text:s/></text:span><text:span text:style-name="T906">em conformidade ao que fo</text:span><text:span text:style-name="T907">i</text:span><text:span text:style-name="T908"><text:s/>definida</text:span><text:span text:style-name="T909"><text:s/></text:span><text:span text:style-name="T910">n</text:span><text:span text:style-name="T911">o<text:s/></text:span><text:span text:style-name="T912">roadmap</text:span><text:span text:style-name="T913"><text:s/>de entregas</text:span><text:span text:style-name="T914">.<text:s/></text:span><text:span text:style-name="T915">Para cada</text:span><text:span text:style-name="T916"><text:s/>fase do processo de desenvolvimento do</text:span><text:span text:style-name="T917"><text:s/></text:span><text:span text:style-name="T918">ciclo de implementação</text:span><text:span text:style-name="T919"><text:s/>(ver item 7)</text:span><text:span text:style-name="T920"><text:s/></text:span><text:span text:style-name="T921">será calculado o fator de atendimento</text:span><text:span text:style-name="T922"><text:s/>(FA)</text:span><text:span text:style-name="T923"><text:s/>do nível de serviço pela fórmula adiante</text:span><text:span text:style-name="T924">,</text:span><text:span text:style-name="T925"><text:s/></text:span><text:span text:style-name="T926">que<text:s/></text:span><text:span text:style-name="T927">poderá influenciar n</text:span><text:span text:style-name="T928">o desembolso do<text:s/></text:span><text:span text:style-name="T929">referido<text:s/></text:span><text:span text:style-name="T930">ciclo (</text:span><text:span text:style-name="T931">será base para o cálculo do<text:s/></text:span><text:span text:style-name="T932">sub</text:span><text:span text:style-name="T933">item 6.8)</text:span><text:span text:style-name="T934">:</text:span></text:p>
            </text:list-item>
          </text:list>
        </text:list-item>
      </text:list>
      <text:p text:style-name="P935"><draw:frame draw:style-name="a1" text:anchor-type="as-char" svg:x="0in" svg:y="0in" svg:width="1.03125in" svg:height="0.28125in" style:rel-width="scale" style:rel-height="scale"><draw:object xlink:href="Object 2/" xlink:type="simple" xlink:show="embed" xlink:actuate="onLoad"/></draw:frame></text:p>
      <text:p text:style-name="P936"><text:span text:style-name="T937">Onde: FA <text:s text:c="2"/></text:span><text:span text:style-name="T938"><text:tab/></text:span><text:span text:style-name="T939"></text:span><text:span text:style-name="T940"><text:s/>Fator de atendimento</text:span></text:p>
      <text:p text:style-name="P941"><text:span text:style-name="T942"><text:tab/></text:span><text:span text:style-name="T943"><text:s/></text:span><text:span text:style-name="T944">FI <text:s text:c="4"/></text:span><text:span text:style-name="T945"><text:tab/></text:span><text:span text:style-name="T946"></text:span><text:span text:style-name="T947"><text:s/>Fatores de impacto</text:span></text:p>
      <text:p text:style-name="P948"><text:span text:style-name="T949"><text:tab/>∑(FI)<text:s/></text:span><text:span text:style-name="T950"><text:tab/></text:span><text:span text:style-name="T951"></text:span><text:span text:style-name="T952"><text:s/>Somatório dos respectivos fatores de impacto</text:span></text:p>
      <text:p text:style-name="P953"><text:span text:style-name="T954"><text:tab/>1 - ∑(FI)<text:s/></text:span><text:span text:style-name="T955"><text:tab/></text:span><text:span text:style-name="T956"></text:span><text:span text:style-name="T957"><text:s/>Índice de Desempenho dos Entregáveis</text:span></text:p>
      <text:list text:style-name="LFO4" text:continue-numbering="true">
        <text:list-item>
          <text:list>
            <text:list-item>
              <text:p text:style-name="P958">O fator de atendimento (FA) se equivale ao índice de desempenho dos entregáveis.<text:s/></text:p>
            </text:list-item>
            <text:list-item>
              <text:p text:style-name="P959">Quando o<text:s/>Índice de desempenho dos entregáveis<text:s/>ou fator de atendimento<text:s/>for negativo, receberá valor zero. Por conseguinte, terá valor mínimo<text:s/>0,00 e máximo 1,00.</text:p>
            </text:list-item>
            <text:list-item>
              <text:p text:style-name="P960"><text:span text:style-name="T961">Para efeito de aplicação do FA, considera-se<text:s/></text:span><text:span text:style-name="T962">prazo máximo</text:span><text:span text:style-name="T963"><text:s/>e<text:s/></text:span><text:span text:style-name="T964">valor<text:s/></text:span><text:span text:style-name="T965">remuneratório</text:span><text:span text:style-name="T966"><text:s/></text:span><text:span text:style-name="T967">de cada<text:s/></text:span><text:span text:style-name="T968">ciclo de implementação</text:span><text:span text:style-name="T969"><text:s/></text:span><text:span text:style-name="T970">acordados<text:s/></text:span><text:span text:style-name="T971">no<text:s/></text:span><text:span text:style-name="T972">r</text:span><text:span text:style-name="T973">oadmap</text:span><text:span text:style-name="T974"><text:s/>atualizado</text:span><text:span text:style-name="T975">,</text:span><text:span text:style-name="T976"><text:s/></text:span><text:span text:style-name="T977">devidamente aprovada pelo<text:s/></text:span><text:span text:style-name="T978">BNB</text:span><text:span text:style-name="T979"><text:s/>e pela CONTRATADA</text:span><text:span text:style-name="T980">.</text:span></text:p>
            </text:list-item>
            <text:list-item>
              <text:p text:style-name="P981">Os níveis mínimos de serviço (NMS) exigidos e os respectivos fatores de impacto decorrentes do não atendimento em sua plenitude são apresentados<text:s/>na tabela 1, adiante. A aplicação desse NMS não restringe a aplicação de outros<text:s/>níveis mínimos de serviços contratualmente estabelecidos.</text:p>
            </text:list-item>
          </text:list>
        </text:list-item>
      </text:list>
      <text:p text:style-name="P982"/>
      <text:p text:style-name="P983"/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soft-page-break/>
            <text:p text:style-name="P991">Indicador</text:p>
          </table:table-cell>
          <table:table-cell table:style-name="TableCell992">
            <text:p text:style-name="P993">Nível Mínimo de Serviço</text:p>
          </table:table-cell>
          <table:table-cell table:style-name="TableCell994">
            <text:p text:style-name="P995">Fator de Impacto (FI)</text:p>
          </table:table-cell>
        </table:table-row>
        <table:table-row table:style-name="TableRow996">
          <table:table-cell table:style-name="TableCell997">
            <text:p text:style-name="P998">Tempestividade na entrega de artefatos pela CONTRATADA durante as<text:s/>fases do processo de desenvolvimento do ciclo (ver item 7).</text:p>
          </table:table-cell>
          <table:table-cell table:style-name="TableCell999">
            <text:p text:style-name="P1000"><text:span text:style-name="T1001">Para o</text:span><text:span text:style-name="T1002">s<text:s/></text:span><text:span text:style-name="T1003">artefatos<text:s/></text:span><text:span text:style-name="T1004">de responsabilidade da<text:s/></text:span><text:span text:style-name="T1005">CONTRATADA</text:span><text:span text:style-name="T1006">, serão considerados os prazos máximos<text:s/></text:span><text:span text:style-name="T1007">definidos no cronograma e refletido</text:span><text:span text:style-name="T1008">s</text:span><text:span text:style-name="T1009"><text:s/>no<text:s/></text:span><text:span text:style-name="T1010">roadmap</text:span><text:span text:style-name="T1011"><text:s/>de entregas</text:span><text:span text:style-name="T1012">.</text:span></text:p>
          </table:table-cell>
          <table:table-cell table:style-name="TableCell1013">
            <text:p text:style-name="P1014"><text:span text:style-name="T1015">0,0</text:span><text:span text:style-name="T1016">3</text:span><text:span text:style-name="T1017"><text:s/>por dia de atraso</text:span><text:span text:style-name="T1018"><text:s/>por artefato</text:span><text:span text:style-name="T1019"><text:s/>a<text:s/></text:span><text:span text:style-name="T1020">contar após a data efetiva no<text:s/></text:span><text:span text:style-name="T1021">roadmap</text:span><text:span text:style-name="T1022"><text:s/>de entregas.</text:span></text:p>
          </table:table-cell>
        </table:table-row>
      </table:table>
      <text:p text:style-name="P1023"><text:bookmark-start text:name="_Ref335217912"/><text:span text:style-name="T1024">Tabela 1 – Níveis mínimos de serviço para<text:s/></text:span><text:span text:style-name="T1025">o<text:s/></text:span><text:span text:style-name="T1026">roadmap</text:span><text:span text:style-name="T1027"><text:s/>dos ciclos de implementação</text:span><text:span text:style-name="T1028">.</text:span><text:bookmark-end text:name="_Ref335217912"/></text:p>
      <text:p text:style-name="P1029"/>
      <text:p text:style-name="P1030">A cada período de apuração, o valor<text:s/>da remuneração efetiva<text:s/>dos entregáveis<text:s/>será calculado por meio da<text:s/>fórmula<text:s/>adiante:</text:p>
      <text:p text:style-name="P1031"><draw:frame draw:style-name="a2" text:anchor-type="as-char" svg:x="0in" svg:y="0in" svg:width="2.45833in" svg:height="0.16667in" style:rel-width="scale" style:rel-height="scale"><draw:object xlink:href="Object 3/" xlink:type="simple" xlink:show="embed" xlink:actuate="onLoad"/></draw:frame></text:p>
      <text:p text:style-name="P1032"><text:span text:style-name="T1033">Onde:<text:s/></text:span><text:span text:style-name="T1034">RE <text:s text:c="4"/></text:span><text:span text:style-name="T1035"></text:span><text:span text:style-name="T1036"><text:s/>Remuneração Efetiva</text:span></text:p>
      <text:p text:style-name="P1037"><text:span text:style-name="T1038">RTP</text:span><text:span text:style-name="T1039">C</text:span><text:span text:style-name="T1040"><text:s/></text:span><text:span text:style-name="T1041"></text:span><text:span text:style-name="T1042"><text:s/>Remuneração Total Previst</text:span><text:span text:style-name="T1043">o</text:span><text:span text:style-name="T1044"><text:s/>d</text:span><text:span text:style-name="T1045">o Ciclo</text:span></text:p>
      <text:p text:style-name="P1046"><text:span text:style-name="T1047">FA <text:s text:c="2"/></text:span><text:span text:style-name="T1048"><text:s text:c="3"/></text:span><text:span text:style-name="T1049"></text:span><text:span text:style-name="T1050"><text:s/>Fator de atendimento</text:span></text:p>
      <text:list text:style-name="LFO4" text:continue-numbering="true">
        <text:list-item>
          <text:list>
            <text:list-item>
              <text:p text:style-name="P1051"><text:span text:style-name="T1052">Para determinação da RE,</text:span><text:span text:style-name="T1053"><text:s/>deve</text:span><text:span text:style-name="T1054">m</text:span><text:span text:style-name="T1055"><text:s/>ser considerados os</text:span><text:span text:style-name="T1056"><text:s/>entregáveis previstos para o<text:s/></text:span><text:span text:style-name="T1057">ciclo de implementação</text:span><text:span text:style-name="T1058"><text:s/>em apuração</text:span><text:span text:style-name="T1059">,<text:s/></text:span><text:span text:style-name="T1060">e só será calculado após a entrega efetiva de todos os artefatos previstos no<text:s/></text:span><text:span text:style-name="T1061">roadmap</text:span><text:span text:style-name="T1062"><text:s/>de entregas</text:span><text:span text:style-name="T1063"><text:s/>para cada fase do processo (item 7)</text:span><text:span text:style-name="T1064">.</text:span></text:p>
              <text:list text:continue-numbering="true">
                <text:list-item>
                  <text:p text:style-name="P1065">Durante esta fase, será apurado o FI, por conseguinte o FA.</text:p>
                </text:list-item>
                <text:list-item>
                  <text:p text:style-name="P1066">Após determinação do FA, será calculada a Remuneração Efetiva (RE) que deverá ser encaminhada para a CONTRATADA validar os cálculos.<text:s/>Caso haja divergência a CONTRATADA terá prazo de 3 dias a contar do recebimento para sua defesa inquirição.</text:p>
                </text:list-item>
              </text:list>
            </text:list-item>
            <text:list-item>
              <text:p text:style-name="P1067">Os serviços que permeiam todas as fases do processo de desenvolvimento do ciclo de implementação (subitem 7.5) serão apurados os NMS que irão compor o FI do período de apuração que estiver sendo calculado, independentemente de pertencer ou não àquele ciclo.</text:p>
            </text:list-item>
          </text:list>
        </text:list-item>
        <text:list-item>
          <text:p text:style-name="P1068"><text:bookmark-start text:name="Item7"/><text:bookmark-end text:name="Item7"/>PROCESSO GERAL DE DESENVOLVIMENTO DO<text:s/>CICLO DE IMPLEMENTAÇÃO</text:p>
          <text:list text:continue-numbering="true">
            <text:list-item>
              <text:p text:style-name="P1069">Trata-se do processo de desenvolvimento do<text:s/>ciclo de implementação, ou seja, é um conjunto de atividades, parcialmente ordenadas, com a finalidade de obter um produto entregável no ambiente de produção, aqui chamado de<text:s/>Ciclo de implementação.<text:s/></text:p>
            </text:list-item>
            <text:list-item>
              <text:p text:style-name="P1070">Os modelos de processos e regras de negócios<text:s/>desenhados pela CONTRATADA deverão ser aderentes<text:s/>a<text:s/>este processo de desenvolvimento.<text:s/></text:p>
            </text:list-item>
            <text:list-item>
              <text:p text:style-name="P1071"><text:span text:style-name="T1072">No processo de desenvolvimento, a execução das atividades e geração dos entregáveis relativos aos serviços observará as fases:<text:s/></text:span><text:span text:style-name="T1073">Preparação Inicial</text:span><text:span text:style-name="T1074">,<text:s/></text:span><text:span text:style-name="T1075">Desenho</text:span><text:span text:style-name="T1076"><text:s/>e Construção</text:span><text:span text:style-name="T1077">,<text:s/></text:span><text:span text:style-name="T1078">Testes e<text:s/></text:span><text:span text:style-name="T1079">Implanta</text:span><text:span text:style-name="T1080">ção</text:span><text:span text:style-name="T1081">,</text:span><text:s/><text:span text:style-name="T1082">Operação Assistida</text:span><text:span text:style-name="T1083">,</text:span><text:span text:style-name="T1084"><text:s/></text:span><text:span text:style-name="T1085">Encerra</text:span><text:span text:style-name="T1086">ment</text:span><text:span text:style-name="T1087">o</text:span><text:span text:style-name="T1088">.</text:span></text:p>
            </text:list-item>
            <text:list-item>
              <text:p text:style-name="P1089">Na tabela 2 segue a relação das fases do processo de desenvolvimento do ciclo de implementação com os serviços necessários para implementação da SOLUÇÃO.</text:p>
            </text:list-item>
          </text:list>
        </text:list-item>
      </text:list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Fases do Processo de desenvolvimento do ciclo</text:p>
          </table:table-cell>
          <table:table-cell table:style-name="TableCell1098">
            <text:p text:style-name="P1099"><text:span text:style-name="T1100">Serviços<text:s/></text:span><text:span text:style-name="T1101">para implementação da SOLUÇÃO</text:span></text:p>
          </table:table-cell>
          <table:table-cell table:style-name="TableCell1102">
            <text:p text:style-name="P1103">Serviços que permeiam todo o processo</text:p>
          </table:table-cell>
        </table:table-row>
        <table:table-row table:style-name="TableRow1104">
          <table:table-cell table:style-name="TableCell1105">
            <text:p text:style-name="P1106">Preparação Inicial</text:p>
          </table:table-cell>
          <table:table-cell table:style-name="TableCell1107">
            <text:list text:style-name="LFO37" text:continue-numbering="true">
              <text:list-item>
                <text:p text:style-name="P1108"><text:span text:style-name="T1109">Montar equipe de implementação do ciclo de implementação (subitem<text:s/></text:span><text:span text:style-name="T1110">2.2.1)</text:span></text:p>
              </text:list-item>
              <text:list-item>
                <text:p text:style-name="P1111">Implementar respostas aos riscos (alínea <text:s/>“e” do subitem 3.2.1.)</text:p>
              </text:list-item>
              <text:list-item>
                <text:p text:style-name="P1112"><text:span text:style-name="T1113">Realizar o planejamento do ciclo de implementação, similar à alínea <text:s/>“b” do subitem 2.5.1.</text:span></text:p>
              </text:list-item>
            </text:list>
          </table:table-cell>
          <table:table-cell table:style-name="TableCell1114" table:number-rows-spanned="9">
            <text:p text:style-name="P1115"/>
            <text:p text:style-name="P1116"/>
            <text:p text:style-name="P1117"><text:span text:style-name="T1118">Gerenciar o projeto (subitem 3.2)</text:span></text:p>
            <text:p text:style-name="P1119"/>
            <text:p text:style-name="P1120"/>
            <text:p text:style-name="P1121">Gerir a mudança organizacional (subitem 3.7)</text:p>
            <text:p text:style-name="P1122"/>
            <text:p text:style-name="P1123"/>
            <text:p text:style-name="P1124">Monitorar e controlar o projeto (item 4)</text:p>
          </table:table-cell>
        </table:table-row>
        <text:soft-page-break/>
        <table:table-row table:style-name="TableRow1125">
          <table:table-cell table:style-name="TableCell1126" table:number-rows-spanned="5">
            <text:p text:style-name="P1127">Desenho e Construção</text:p>
          </table:table-cell>
          <table:table-cell table:style-name="TableCell1128">
            <text:list text:style-name="LFO37" text:continue-numbering="true">
              <text:list-item>
                <text:p text:style-name="P1129">Instalar e manter atualizada a solução nos ambientes computacionais do Banco (subitem 3.3)</text:p>
              </text:list-item>
            </text:list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list text:style-name="LFO37" text:continue-numbering="true">
              <text:list-item>
                <text:p text:style-name="P1134">Efetivar a análise e elaborar o desenho funcional e técnico da solução (subitem 3.4)</text:p>
              </text:list-item>
            </text:list>
          </table: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list text:style-name="LFO37" text:continue-numbering="true">
              <text:list-item>
                <text:p text:style-name="P1139">Configurar, Parametrizar e Customizar a solução e seus componentes (subItem 3.5)</text:p>
              </text:list-item>
            </text:list>
          </table: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list text:style-name="LFO37" text:continue-numbering="true">
              <text:list-item>
                <text:p text:style-name="P1144">Integrar a Solução os sistemas do Banco (subitem 3.8)</text:p>
              </text:list-item>
            </text:list>
          </table: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list text:style-name="LFO37" text:continue-numbering="true">
              <text:list-item>
                <text:p text:style-name="P1149">Migrar dados entre a Solução e os sistemas do Banco (subitem 3.9)</text:p>
              </text:list-item>
            </text:list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Testes e Implantação</text:p>
          </table:table-cell>
          <table:table-cell table:style-name="TableCell1154">
            <text:list text:style-name="LFO37" text:continue-numbering="true">
              <text:list-item>
                <text:p text:style-name="P1155">Testar a solução (subitem 3.6)</text:p>
              </text:list-item>
              <text:list-item>
                <text:p text:style-name="P1156">Implantar a solução (subitem 3.11)</text:p>
              </text:list-item>
            </text:list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Operação Assistida<text:s/></text:p>
          </table:table-cell>
          <table:table-cell table:style-name="TableCell1161">
            <text:list text:style-name="LFO37" text:continue-numbering="true">
              <text:list-item>
                <text:p text:style-name="P1162"><text:span text:style-name="T1163">Estabilizar a SOLUÇÃO \ Operação assistida (subitem 3.12)</text:span></text:p>
              </text:list-item>
            </text:list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Encerramento</text:p>
          </table:table-cell>
          <table:table-cell table:style-name="TableCell1168">
            <text:list text:style-name="LFO37" text:continue-numbering="true">
              <text:list-item>
                <text:p text:style-name="P1169"><text:span text:style-name="T1170">Encerrar o Ciclo / Projeto (item 5)</text:span></text:p>
              </text:list-item>
            </text:list>
          </table:table-cell>
          <table:covered-table-cell>
            <text:p text:style-name="P1171"/>
          </table:covered-table-cell>
        </table:table-row>
      </table:table>
      <text:p text:style-name="P1172">Tabela 2 – Relação das fases do processo aos serviços</text:p>
      <text:list text:style-name="LFO4" text:continue-numbering="true">
        <text:list-item>
          <text:list>
            <text:list-item>
              <text:p text:style-name="P1173"><text:span text:style-name="T1174">Os serviços Gerenciar o projeto, Gerir a mudança organizacional e Monitorar e controlar o projeto permeiam todas as fases do processo de desenvolvimento do ciclo de implementação, cujas entregas serão verificadas e cobradas em consonância com o<text:s/></text:span><text:span text:style-name="T1175">roadmap</text:span><text:span text:style-name="T1176"><text:s/>das entregas.</text:span></text:p>
            </text:list-item>
            <text:list-item>
              <text:p text:style-name="P1177">O custo dos serviços Gerenciar o projeto, Gerir a mudança organizacional e Monitorar e controlar o projeto devem estar diluído nas fases do processo de desenvolvimento. Não serão aceitos custos adicionais por esses serviços.</text:p>
            </text:list-item>
            <text:list-item>
              <text:p text:style-name="P1178">O serviço de<text:s/>Treinar e prover transferência de conhecimento à Equipe do BNB deve ser executado antes da operação assistida</text:p>
            </text:list-item>
            <text:list-item>
              <text:p text:style-name="P1179"><text:span text:style-name="T1180">Após o término de cada fase<text:s/></text:span><text:span text:style-name="T1181">do processo de desenvolvimento (tabela 2)</text:span><text:span text:style-name="T1182">, o BNB</text:span><text:span text:style-name="T1183"><text:s/>validará e<text:s/></text:span><text:span text:style-name="T1184">emitirá o</text:span><text:s/><text:span text:style-name="T1185">Termo de Aceitação da Fase (TAF)</text:span><text:span text:style-name="T1186">, este termo autoriza a CONTRATADA a faturar os serviços vinculados ao processo de desenvolvimento do<text:s/></text:span><text:span text:style-name="T1187">ciclo de implementação</text:span><text:span text:style-name="T1188">.</text:span></text:p>
              <text:list text:continue-numbering="true">
                <text:list-item>
                  <text:p text:style-name="P1189">A emissão do aceite da fase estar condicionada<text:s/>à<text:s/>validação de todas as entregas previstas nos serviços descritos na tabela 2.</text:p>
                </text:list-item>
              </text:list>
            </text:list-item>
            <text:list-item>
              <text:p text:style-name="P1190"><text:span text:style-name="T1191">Após o término do ciclo, o BNB emitirá o</text:span><text:s/><text:span text:style-name="T1192">Termo de Aceitação Definitiva do Ciclo (TADC), assim como no término do projeto, onde o BNB emitirá Termo de Aceitação Definitiva da SOLUÇÃO (TADS).<text:s/></text:span></text:p>
            </text:list-item>
          </text:list>
        </text:list-item>
      </text:list>
      <text:p text:style-name="P1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52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style:text-autospace="none"/>
      <style:text-properties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style:text-autospace="ideograph-alpha"/>
      <style:text-properties fo:font-weight="bold" style:font-weight-asian="bold" style:font-weight-complex="bold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CabeçalhodoSumário" style:display-name="Cabeçalho do Sumário" style:family="paragraph" style:parent-style-name="Título1" style:next-style-name="Normal">
      <style:paragraph-properties fo:line-height="115%"/>
      <style:text-properties style:language-asian="en" style:country-asian="US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/>
    </style:style>
    <style:style style:name="WW_CharLFO4LVL5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4" style:family="text">
      <style:text-properties style:use-window-font-color="true"/>
    </style:style>
    <style:style style:name="WW_CharLFO10LVL2" style:family="text">
      <style:text-properties fo:font-weight="normal" style:font-weight-asian="normal" style:font-weight-complex="normal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font-weight-complex="normal"/>
    </style:style>
    <style:style style:name="WW_CharLFO13LVL3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/>
    </style:style>
    <style:style style:name="WW_CharLFO20LVL3" style:family="text">
      <style:text-properties style:font-name="Symbo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/>
    </style:style>
    <style:style style:name="WW_CharLFO24LVL5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7LVL2" style:family="text">
      <style:text-properties fo:font-weight="normal" style:font-weight-asian="normal" style:font-weight-complex="normal"/>
    </style:style>
    <style:style style:name="WW_CharLFO27LVL3" style:family="text">
      <style:text-properties fo:font-weight="normal" style:font-weight-asian="normal"/>
    </style:style>
    <style:style style:name="WW_CharLFO27LVL5" style:family="text">
      <style:text-properties style:font-name="Symbol"/>
    </style:style>
    <style:style style:name="WW_CharLFO28LVL2" style:family="text">
      <style:text-properties fo:font-weight="normal" style:font-weight-asian="normal" style:font-weight-complex="normal"/>
    </style:style>
    <style:style style:name="WW_CharLFO28LVL3" style:family="text">
      <style:text-properties fo:font-weight="normal" style:font-weight-asian="normal"/>
    </style:style>
    <style:style style:name="WW_CharLFO28LVL5" style:family="text">
      <style:text-properties style:font-name="Symbol"/>
    </style:style>
    <style:style style:name="WW_CharLFO29LVL2" style:family="text">
      <style:text-properties fo:font-weight="normal" style:font-weight-asian="normal" style:font-weight-complex="normal"/>
    </style:style>
    <style:style style:name="WW_CharLFO29LVL3" style:family="text">
      <style:text-properties fo:font-weight="normal" style:font-weight-asian="normal"/>
    </style:style>
    <style:style style:name="WW_CharLFO29LVL5" style:family="text">
      <style:text-properties style:font-name="Symbol"/>
    </style:style>
    <style:style style:name="WW_CharLFO30LVL2" style:family="text">
      <style:text-properties fo:font-weight="normal" style:font-weight-asian="normal" style:font-weight-complex="normal"/>
    </style:style>
    <style:style style:name="WW_CharLFO30LVL3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 style:font-weight-complex="normal"/>
    </style:style>
    <style:style style:name="WW_CharLFO31LVL3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 style:font-weight-complex="normal"/>
    </style:style>
    <style:style style:name="WW_CharLFO32LVL3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fo:font-weight="normal" style:font-weight-asian="normal"/>
    </style:style>
    <style:style style:name="WW_CharLFO34LVL5" style:family="text">
      <style:text-properties style:font-name="Symbol"/>
    </style:style>
    <style:style style:name="WW_CharLFO35LVL2" style:family="text">
      <style:text-properties fo:font-weight="normal" style:font-weight-asian="normal" style:font-weight-complex="normal"/>
    </style:style>
    <style:style style:name="WW_CharLFO35LVL3" style:family="text">
      <style:text-properties fo:font-weight="normal" style:font-weight-asian="normal"/>
    </style:style>
    <style:style style:name="WW_CharLFO35LVL5" style:family="text">
      <style:text-properties style:font-name="Symbol"/>
    </style:style>
    <style:style style:name="WW_CharLFO36LVL2" style:family="text">
      <style:text-properties fo:font-weight="normal" style:font-weight-asian="normal" style:font-weight-complex="normal"/>
    </style:style>
    <style:style style:name="WW_CharLFO36LVL3" style:family="text">
      <style:text-properties fo:font-weight="normal" style:font-weight-asian="normal"/>
    </style:style>
    <style:style style:name="WW_CharLFO36LVL5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LVL3" text:bullet-char="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3" style:num-format="1" text:display-levels="3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4" style:num-format="1" text:display-levels="4">
        <style:list-level-properties text:space-before="1.4312in" text:min-label-width="0.5in" text:list-level-position-and-space-mode="label-alignment">
          <style:list-level-label-alignment text:label-followed-by="listtab" fo:margin-left="1.9312in" fo:text-indent="-0.5in"/>
        </style:list-level-properties>
      </text:list-level-style-number>
      <text:list-level-style-number text:level="5" style:num-format="1" text:display-levels="5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6" style:num-format="1" text:display-levels="6">
        <style:list-level-properties text:space-before="1.4312in" text:min-label-width="0.75in" text:list-level-position-and-space-mode="label-alignment">
          <style:list-level-label-alignment text:label-followed-by="listtab" fo:margin-left="2.1812in" fo:text-indent="-0.75in"/>
        </style:list-level-properties>
      </text:list-level-style-number>
      <text:list-level-style-number text:level="7" style:num-format="1" text:display-levels="7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8" style:num-format="1" text:display-levels="8">
        <style:list-level-properties text:space-before="1.4312in" text:min-label-width="1in" text:list-level-position-and-space-mode="label-alignment">
          <style:list-level-label-alignment text:label-followed-by="listtab" fo:margin-left="2.4312in" fo:text-indent="-1in"/>
        </style:list-level-properties>
      </text:list-level-style-number>
      <text:list-level-style-number text:level="9" style:num-format="1" text:display-levels="9">
        <style:list-level-properties text:space-before="1.4312in" text:min-label-width="1.25in" text:list-level-position-and-space-mode="label-alignment">
          <style:list-level-label-alignment text:label-followed-by="listtab" fo:margin-left="2.681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375in" text:min-label-width="0.3in" text:list-level-position-and-space-mode="label-alignment">
          <style:list-level-label-alignment text:label-followed-by="listtab" fo:margin-left="1.13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0875in" text:min-label-width="0.35in" text:list-level-position-and-space-mode="label-alignment">
          <style:list-level-label-alignment text:label-followed-by="listtab" fo:margin-left="1.4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3375in" text:min-label-width="0.45in" text:list-level-position-and-space-mode="label-alignment">
          <style:list-level-label-alignment text:label-followed-by="listtab" fo:margin-left="1.7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875in" text:min-label-width="0.55in" text:list-level-position-and-space-mode="label-alignment">
          <style:list-level-label-alignment text:label-followed-by="listtab" fo:margin-left="2.1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8375in" text:min-label-width="0.65in" text:list-level-position-and-space-mode="label-alignment">
          <style:list-level-label-alignment text:label-followed-by="listtab" fo:margin-left="2.4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0875in" text:min-label-width="0.75in" text:list-level-position-and-space-mode="label-alignment">
          <style:list-level-label-alignment text:label-followed-by="listtab" fo:margin-left="2.8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3375in" text:min-label-width="0.85in" text:list-level-position-and-space-mode="label-alignment">
          <style:list-level-label-alignment text:label-followed-by="listtab" fo:margin-left="3.1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875in" text:min-label-width="1in" text:list-level-position-and-space-mode="label-alignment">
          <style:list-level-label-alignment text:label-followed-by="listtab" fo:margin-left="3.587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35in" text:list-level-position-and-space-mode="label-alignment">
          <style:list-level-label-alignment text:label-followed-by="listtab" fo:margin-left="0.7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20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bullet text:level="7" text:style-name="WW_CharLFO24LVL7" text:bullet-char="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  <style:text-properties style:font-name="Symbol"/>
      </text:list-level-style-bullet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8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29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2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prefix="3.7.3.1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4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5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bullet text:level="5" text:style-name="WW_CharLFO36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><draw:frame draw:z-index="0" draw:id="id0" draw:style-name="a0" draw:name="Picture 1" text:anchor-type="as-char" svg:x="0in" svg:y="0in" svg:width="1.47847in" svg:height="0.58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Cabeçalho"/>
      </style:header>
      <style:footer>
        <text:p text:style-name="P2"><text:span text:style-name="T3"><text:page-number text:fixed="false">11</text:page-number></text:span><text:span text:style-name="T4">/</text:span><text:span text:style-name="T5"><text:page-count style:num-format="1">25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135143</meta:initial-creator>
    <dc:creator>MOISÉS Almeida Castelo Branco F109525</dc:creator>
    <meta:creation-date>2024-08-08T17:31:00Z</meta:creation-date>
    <dc:date>2024-08-08T17:31:00Z</dc:date>
    <meta:print-date>2020-01-20T11:58:00Z</meta:print-date>
    <meta:template xlink:href="Normal.dotm" xlink:type="simple"/>
    <meta:editing-cycles>2</meta:editing-cycles>
    <meta:editing-duration>PT0S</meta:editing-duration>
    <meta:document-statistic meta:page-count="23" meta:paragraph-count="115" meta:word-count="9068" meta:character-count="57921" meta:row-count="408" meta:non-whitespace-character-count="48968"/>
  </office:meta>
</office:document-meta>
</file>

<file path=Object 2/content.xml><?xml version="1.0" encoding="utf-8"?>
<mml:math xmlns:mml="http://www.w3.org/1998/Math/MathML" xmlns:m="http://schemas.openxmlformats.org/officeDocument/2006/math">
  <mml:mi mathvariant="normal">F</mml:mi>
  <mml:mi mathvariant="normal">A</mml:mi>
  <mml:mo>=</mml:mo>
  <mml:mn>1</mml:mn>
  <mml:mo>-</mml:mo>
  <mml:mi> </mml:mi>
  <mml:mrow>
    <mml:mo stretchy="true">∑</mml:mo>
    <mml:mrow>
      <mml:mfenced separators="|">
        <mml:mrow>
          <mml:mi mathvariant="normal">F</mml:mi>
          <mml:mi mathvariant="normal">I</mml:mi>
        </mml:mrow>
      </mml:mfenced>
    </mml:mrow>
  </mml:mrow>
</mml:math>
</file>

<file path=Object 3/content.xml><?xml version="1.0" encoding="utf-8"?>
<mml:math xmlns:mml="http://www.w3.org/1998/Math/MathML" xmlns:m="http://schemas.openxmlformats.org/officeDocument/2006/math">
  <mml:mi mathvariant="normal">R</mml:mi>
  <mml:mi mathvariant="normal">E</mml:mi>
  <mml:mo>=</mml:mo>
  <mml:mfenced separators="|">
    <mml:mrow>
      <mml:mn>0,85</mml:mn>
      <mml:mi mathvariant="normal">*</mml:mi>
      <mml:mi mathvariant="normal">R</mml:mi>
      <mml:mi mathvariant="normal">T</mml:mi>
      <mml:mi mathvariant="normal">P</mml:mi>
      <mml:mi mathvariant="normal">C</mml:mi>
    </mml:mrow>
  </mml:mfenced>
  <mml:mo>+</mml:mo>
  <mml:mfenced separators="|">
    <mml:mrow>
      <mml:mn>0,15</mml:mn>
      <mml:mi mathvariant="normal">*</mml:mi>
      <mml:mi mathvariant="normal">R</mml:mi>
      <mml:mi mathvariant="normal">T</mml:mi>
      <mml:mi mathvariant="normal">P</mml:mi>
      <mml:mi mathvariant="normal">C</mml:mi>
      <mml:mi mathvariant="normal">*</mml:mi>
      <mml:mi mathvariant="normal">F</mml:mi>
      <mml:mi mathvariant="normal">A</mml:mi>
    </mml:mrow>
  </mml:mfenced>
</mml:math>
</file>